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96d8e" officeooo:paragraph-rsid="00196d8e"/>
    </style:style>
    <style:style style:name="P2" style:family="paragraph" style:parent-style-name="Text_20_body">
      <style:text-properties officeooo:rsid="00196fdc" officeooo:paragraph-rsid="00196fdc"/>
    </style:style>
    <style:style style:name="P3" style:family="paragraph" style:parent-style-name="Text_20_body">
      <style:text-properties officeooo:rsid="001bb432" officeooo:paragraph-rsid="001bb432"/>
    </style:style>
    <style:style style:name="P4" style:family="paragraph" style:parent-style-name="Text_20_body">
      <style:text-properties officeooo:rsid="001da740" officeooo:paragraph-rsid="001da740"/>
    </style:style>
    <style:style style:name="P5" style:family="paragraph" style:parent-style-name="Text_20_body">
      <style:text-properties officeooo:rsid="001e2fa5" officeooo:paragraph-rsid="001e2fa5"/>
    </style:style>
    <style:style style:name="P6" style:family="paragraph" style:parent-style-name="Title">
      <style:text-properties fo:color="#ff3333" officeooo:rsid="001bb432" officeooo:paragraph-rsid="001bb432"/>
    </style:style>
    <style:style style:name="P7" style:family="paragraph" style:parent-style-name="Title">
      <style:text-properties fo:color="#ff3333" officeooo:rsid="00196d8e" officeooo:paragraph-rsid="00196d8e" fo:background-color="#ffffff"/>
    </style:style>
    <style:style style:name="P8" style:family="paragraph" style:parent-style-name="Text_20_body">
      <style:text-properties officeooo:rsid="00196fdc" officeooo:paragraph-rsid="00196fdc"/>
    </style:style>
    <style:style style:name="P9" style:family="paragraph" style:parent-style-name="Text_20_body">
      <style:text-properties officeooo:rsid="001da740" officeooo:paragraph-rsid="001e2fa5"/>
    </style:style>
    <style:style style:name="T1" style:family="text">
      <style:text-properties officeooo:rsid="001e2fa5"/>
    </style:style>
    <style:style style:name="T2" style:family="text">
      <style:text-properties officeooo:rsid="001f7bd5"/>
    </style:style>
    <style:style style:name="T3" style:family="text">
      <style:text-properties fo:color="#3333ff"/>
    </style:style>
    <style:style style:name="T4" style:family="text">
      <style:text-properties fo:color="#3333ff" fo:background-color="#00ffff" loext:char-shading-value="0"/>
    </style:style>
    <style:style style:name="T5" style:family="text">
      <style:text-properties fo:color="#3333ff" fo:background-color="#00ffff" loext:char-shading-value="0"/>
    </style:style>
    <style:style style:name="T6" style:family="text">
      <style:text-properties fo:color="#3333ff" officeooo:rsid="00225360" fo:background-color="#00ffff" loext:char-shading-value="0"/>
    </style:style>
    <style:style style:name="T7" style:family="text">
      <style:text-properties officeooo:rsid="00215152"/>
    </style:style>
    <style:style style:name="T8" style:family="text">
      <style:text-properties officeooo:rsid="00225360"/>
    </style:style>
    <style:style style:name="T9" style:family="text">
      <style:text-properties officeooo:rsid="00225360" fo:background-color="#00ffff" loext:char-shading-value="0"/>
    </style:style>
    <style:style style:name="T10" style:family="text">
      <style:text-properties officeooo:rsid="00225360" fo:background-color="#00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 PUENTE DE MAR AZUL</text:p>
      <text:p text:style-name="P1"/>
      <text:p text:style-name="P1"><text:tab/><text:tab/><text:tab/><text:span text:style-name="T10">ARQUEOLOGÍA</text:span><text:span text:style-name="T5"> </text:span><text:span text:style-name="T6">SUBACUÁTICA</text:span><text:span text:style-name="T5"> EN </text:span><text:span text:style-name="T6">ALMERÍA</text:span></text:p>
      <text:p text:style-name="P1"/>
      <text:p text:style-name="P1">La provincia de <text:span text:style-name="T7">Almería</text:span> cuenta con 217 KM de costa, una de las provincias con mayor desarrollo litoral. Ha supuesto <text:span text:style-name="T7">históricamente</text:span> una gran actividad <text:span text:style-name="T7">marítima</text:span>, la pesca, el marisqueo, el comercio <text:s/>y la <text:span text:style-name="T7">piratería</text:span> tuvieron gran relevancia en la <text:span text:style-name="T7">economía</text:span> almeriense.</text:p>
      <text:p text:style-name="P1"/>
      <text:p text:style-name="P1"><text:span text:style-name="T7">Almería</text:span>, por su punto <text:span text:style-name="T7">estratégico</text:span>,en las comunicaciones por mar , pues buena parte del trafico <text:s/><text:span text:style-name="T7">marítimo</text:span> en el <text:span text:style-name="T7">Mediterráneo</text:span> Occidental esta obligado a pasar frente a la costa de <text:span text:style-name="T7">Almería</text:span> doblando el cabo de gata.</text:p>
      <text:p text:style-name="P1"/>
      <text:p text:style-name="P1"><text:span text:style-name="T7">Almería</text:span> esta ubicada muy <text:span text:style-name="T7">próxima</text:span> a la costa africana.</text:p>
      <text:p text:style-name="P1"/>
      <text:p text:style-name="P1">Esta actividad ha dejado su huella en numerosos yacimientos sumergidos cuyas investigaciones convierten a <text:span text:style-name="T7">Almería</text:span> a una de las mas importantes e interesantes desde el punto de vista de la <text:span text:style-name="T7">Arqueología</text:span> <text:span text:style-name="T8">Subacuática.</text:span></text:p>
      <text:p text:style-name="P1"/>
      <text:p text:style-name="P2">La colección que posee <text:span text:style-name="T7">Almería</text:span> de <text:span text:style-name="T7">arqueología</text:span> <text:span text:style-name="T8">Subacuática</text:span> es una de las mas importantes de España.</text:p>
      <text:p text:style-name="P2"/>
      <text:p text:style-name="P2">La muestra esta integrada por una cuidadosa selección de unas 250 piezas de toda epoca . Otorgan un toque <text:span text:style-name="T7">diaconisa</text:span> <text:span text:style-name="T7">bastante</text:span> completo. <text:span text:style-name="T7">Allí</text:span> pudimos ver faros, torres atalayas, <text:span text:style-name="T7">baterías</text:span> de defensa frente a la <text:span text:style-name="T7">piratería</text:span>, <text:span text:style-name="T7">fondeaderos</text:span> de la costa de <text:span text:style-name="T7">Almería</text:span>, restos de antiguas embarcaciones y cuales eran los productos que transportaban. Los productos que <text:span text:style-name="T7">transportaban</text:span> los <text:span text:style-name="T7">introducían</text:span> en variedad de tipos de <text:span text:style-name="T7">ánforas</text:span>, un elemento bastante pesado hecho de arcilla o barro que a su vez conservaba muy bien dichos productos.</text:p>
      <text:p text:style-name="P2"/>
      <text:p text:style-name="P2">Pudimos ver una gran variedad de elementos y materiales griegos y fenicios, <text:span text:style-name="T7">cerámica islámica, pecios modernos, lingotes de metal, gran variedad de ánforas, maquetas de anclas, fondeaderos, pesas de red, anzuelos, conchas de coral y espinas de pescado. También pudimos contemplar el desarrollo que tenia tan complejo la construcción de un barco en una simulación por televisión de uno de los pecios (Barco Hundido).</text:span></text:p>
      <text:p text:style-name="P2"/>
      <text:p text:style-name="P2"><text:soft-page-break/></text:p>
      <text:p text:style-name="P6">CENTRO DE <text:span text:style-name="T8">INTERPRETACIÓN</text:span> PATRIMONIAL </text:p>
      <text:p text:style-name="P3"><text:tab/><text:tab/></text:p>
      <text:p text:style-name="P4">En segundo lugar fuimos a visitar el Centro de <text:span text:style-name="T7">Interpretación</text:span> Patrimonial de Almeria , que en ello nos cuenta toda la historia de <text:span text:style-name="T7">Almería</text:span> .</text:p>
      <text:p text:style-name="P4"/>
      <text:p text:style-name="P4">Fue fundad<text:span text:style-name="T8">a</text:span> en el año 955 d.c por Abderraman III en un emplazamiento dominado anteriormente por otros <text:span text:style-name="T2">ur</text:span>bes como la <text:span text:style-name="T7">Iberia</text:span> <text:span text:style-name="T7">Urci </text:span>o la romana Pertus Magnun y desempeño un papel fundamental durante el califato de <text:span text:style-name="T8">Córdoba</text:span> , llegando a ser el puerto mas importante del Al<text:span text:style-name="T7">A</text:span>ndalus <text:s/><text:span text:style-name="T7">omeya</text:span> . </text:p>
      <text:p text:style-name="P4"/>
      <text:p text:style-name="P4">Alcanzo su <text:span text:style-name="T7">máximo</text:span> <text:span text:style-name="T7">esplendor</text:span> durante la Taifa , en el siglo XI , <text:span text:style-name="T7">convirtiéndose</text:span> bajo el reinado de Almotacin en un emporio comercial y cultural .</text:p>
      <text:p text:style-name="P4"/>
      <text:p text:style-name="P4">Tras su incorp<text:span text:style-name="T8">o</text:span>raci<text:span text:style-name="T8">ó</text:span>n a la corona de Castilla en 1489, <text:s/><text:span text:style-name="T2">e</text:span>n su patrimonio <text:span text:style-name="T7">histórico</text:span> <text:span text:style-name="T7">artístico</text:span> , cabe destacar la Alcazaba musulmana, siglo X a XV , <text:s/><text:span text:style-name="T1">La catedral, fortaleza de la Encarnación siglo XVI , el cargadero de mineral o cable Ingles , (finales del siglo XVI ) y el museo de Almería inaugurado en el 2006 .</text:span></text:p>
      <text:p text:style-name="P4"/>
      <text:p text:style-name="P5"><text:span text:style-name="T8">También</text:span> <text:span text:style-name="T8">tuvimos</text:span> un recorrido por los personajes mas influyentes en la historia Almeriense como <text:span text:style-name="T8">Nicolás</text:span> <text:span text:style-name="T8">Salmerón</text:span> , los <text:span text:style-name="T8">coloreaos</text:span> , etc.</text:p>
      <text:p text:style-name="P5"/>
      <text:p text:style-name="P5">No podemos olvidarnos de su <text:span text:style-name="T8">símbolo</text:span> el Indalo , o el Sol de Portocarrero .</text:p>
      <text:p text:style-name="P5"/>
      <text:p text:style-name="P5">Cabe destacar en la ultima parte del recorrido de la <text:span text:style-name="T8">Almería</text:span> actual con el comienzo de los juegos del <text:span text:style-name="T8">Mediterráneo</text:span>, <text:span text:style-name="T2">y</text:span> la apertura de museos <text:span text:style-name="T2">como la</text:span> casa del Cine , Museo de la Guitarra etc .</text:p>
      <text:p text:style-name="P5"/>
      <text:p text:style-name="P5">Un recorrido muy importante y muy entretenido durante toda la visita que te abren la mente , el hecho nos da mas conocimiento de la historia de <text:span text:style-name="T8">Almería</text:span> expuesta para cualquiera que se interese por ella .</text:p>
      <text:p text:style-name="P5"/>
      <text:p text:style-name="P5"/>
      <text:p text:style-name="P5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09:28:40.015890047</meta:creation-date>
    <dc:date>2016-11-25T13:30:38.122887535</dc:date>
    <meta:editing-duration>PT1H7M52S</meta:editing-duration>
    <meta:editing-cycles>7</meta:editing-cycles>
    <meta:generator>LibreOffice/5.1.1.2$Linux_x86 LibreOffice_project/10m0$Build-2</meta:generator>
    <meta:document-statistic meta:table-count="0" meta:image-count="0" meta:object-count="0" meta:page-count="3" meta:paragraph-count="19" meta:word-count="560" meta:character-count="3347" meta:non-whitespace-character-count="2793"/>
  </office:meta>
</office:document-meta>
</file>