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APRENDER A CENTRARSE EN LA RESPIRACIÓN</text:span> https://www.bing.com/videos/search?q=videos+saber+respirar+tranquilos+y+atentos+como+una+ranita&amp;&amp;view=detail&amp;mid=19B1D0F8B89D5B2F3F7C19B1D0F8B89D5B2F3F7C&amp;FORM=VRDG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17-01-23T12:23:00</meta:creation-date>
    <dc:date>2017-01-23T12:25:00</dc:date>
    <meta:editing-duration>PT2S</meta:editing-duration>
    <meta:generator>OpenOffice/4.1.5$Unix OpenOffice.org_project/415m1$Build-9789</meta:generator>
    <meta:document-statistic meta:table-count="0" meta:image-count="0" meta:object-count="0" meta:page-count="1" meta:paragraph-count="1" meta:word-count="7" meta:character-count="2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