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DejaVu Sans Condensed" svg:font-family="'DejaVu Sans Condensed'" style:font-pitch="variable"/>
    <style:font-face style:name="Droid Sans Fallback" svg:font-family="'Droid Sans Fallback'" style:font-pitch="variable"/>
    <style:font-face style:name="Times New Roman" svg:font-family="'Times New Roman'" style:font-family-generic="roman" style:font-pitch="variable"/>
    <style:font-face style:name="Tinos" svg:font-family="Tinos"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mo" svg:font-family="Arimo" style:font-family-generic="system" style:font-pitch="variable"/>
  </office:font-face-decls>
  <office:automatic-styles>
    <style:style style:name="P1" style:family="paragraph" style:parent-style-name="Standard">
      <style:paragraph-properties fo:text-align="center" style:justify-single-word="false"/>
      <style:text-properties style:font-name="Times New Roman" fo:font-size="12pt" style:text-underline-style="solid" style:text-underline-width="auto" style:text-underline-color="font-color" fo:font-weight="bold" style:font-size-asian="12pt" style:font-weight-asian="bold" style:font-name-complex="Times New Roman" style:font-size-complex="12pt"/>
    </style:style>
    <style:style style:name="P2"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style:font-size-asian="12pt" style:font-weight-asian="bold" style:font-name-complex="Times New Roman" style:font-size-complex="12pt"/>
    </style:style>
    <style:style style:name="P3" style:family="paragraph" style:parent-style-name="Standard">
      <style:paragraph-properties fo:text-align="justify" style:justify-single-word="false"/>
      <style:text-properties style:font-name="Times New Roman" fo:font-size="12pt" fo:font-weight="bold" style:font-size-asian="12pt" style:font-weight-asian="bold" style:font-name-complex="Times New Roman" style:font-size-complex="12pt"/>
    </style:style>
    <style:style style:name="P4" style:family="paragraph" style:parent-style-name="Standard">
      <style:paragraph-properties fo:text-align="justify" style:justify-single-word="false"/>
      <style:text-properties style:font-name="Times New Roman" style:font-name-complex="Times New Roman"/>
    </style:style>
    <style:style style:name="P5" style:family="paragraph" style:parent-style-name="Standard">
      <style:paragraph-properties fo:text-align="justify" style:justify-single-word="false"/>
    </style:style>
    <style:style style:name="P6" style:family="paragraph" style:parent-style-name="Standard" style:master-page-name="Standard">
      <style:paragraph-properties fo:text-align="center" style:justify-single-word="false" style:page-number="auto"/>
      <style:text-properties style:font-name="Times New Roman" fo:font-size="12pt" style:text-underline-style="solid" style:text-underline-width="auto" style:text-underline-color="font-color" fo:font-weight="bold" style:font-size-asian="12pt" style:font-weight-asian="bold" style:font-name-complex="Times New Roman" style:font-size-complex="12pt"/>
    </style:style>
    <style:style style:name="P7" style:family="paragraph" style:parent-style-name="Standard">
      <style:paragraph-properties fo:margin-left="0cm" fo:margin-right="0cm" fo:margin-top="0cm" fo:margin-bottom="0.353cm" fo:text-align="justify" style:justify-single-word="false" fo:text-indent="0.635cm" style:auto-text-indent="false"/>
      <style:text-properties style:font-name="Times New Roman" style:font-name-complex="Times New Roman"/>
    </style:style>
    <style:style style:name="T1" style:family="text">
      <style:text-properties style:font-name="Times New Roman" fo:font-size="12pt" style:text-underline-style="solid" style:text-underline-width="auto" style:text-underline-color="font-color" fo:font-weight="bold" style:font-size-asian="12pt" style:font-weight-asian="bold" style:font-name-complex="Times New Roman" style:font-size-complex="12pt"/>
    </style:style>
    <style:style style:name="T2" style:family="text">
      <style:text-properties style:font-name="Times New Roman" fo:font-size="12pt" fo:font-weight="bold" style:font-size-asian="12pt" style:font-weight-asian="bold" style:font-name-complex="Times New Roman" style:font-size-complex="12pt"/>
    </style:style>
    <style:style style:name="T3" style:family="text">
      <style:text-properties style:font-name="Times New Roman" fo:font-weight="bold" style:font-weight-asian="bold" style:font-name-complex="Times New Roman"/>
    </style:style>
    <style:style style:name="T4" style:family="text">
      <style:text-properties style:font-name="Times New Roman" style:font-name-complex="Times New Roman"/>
    </style:style>
    <style:style style:name="T5" style:family="text">
      <style:text-properties style:font-name="Times New Roman" style:text-underline-style="solid" style:text-underline-width="auto" style:text-underline-color="font-color" fo:font-weight="bold" style:font-weight-asian="bold" style:font-name-complex="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VALORACIÓN DE SEGUIMIENTO DEL PROYECTO</text:p>
      <text:p text:style-name="P1">CURSO 2106-2017</text:p>
      <text:p text:style-name="P2"/>
      <text:p text:style-name="P5"><text:span text:style-name="T1"><text:s/>GRUPO DE TRABAJO</text:span></text:p>
      <text:p text:style-name="P3">ELABORACIÓN DE UNIDADES DIDÁCTICAS INTEGRADAS PARA EL C.I.L. NIVEL II</text:p>
      <text:p text:style-name="P3"/>
      <text:p text:style-name="P5"><text:span text:style-name="T1"><text:s/>CENTRO</text:span></text:p>
      <text:p text:style-name="P3">I.E.S. JORGE GUILLÉN <text:s text:c="4"/>( TORROX)</text:p>
      <text:p text:style-name="P2">COORDINADOR</text:p>
      <text:p text:style-name="P3">Juan Antonio Lobato García</text:p>
      <text:p text:style-name="P5"><text:span text:style-name="T3">- FASE DE VALORACIÓN: </text:span><text:span text:style-name="T4">Noviembre de 2016- Marzo de 2017</text:span></text:p>
      <text:p text:style-name="P5"><text:span text:style-name="T3">1. <text:s/></text:span><text:span text:style-name="T5">ACTUACIONES DE CADA PARTICIPANTE</text:span></text:p>
      <text:p text:style-name="P4">Como está programado, los participantes del G.T. “Elaboración del Unidades Didácticas Integradas para el CIL - Nivel II” han elaborado Unidades Didácticas para el CIL en los diferentes niveles de la ESO. Después de la configuración y aprobación del Grupo de Trabajo se determinaron las fechas idóneas para la aplicación de las unidades didácticas elaboradas. Las fechas acordadas fueron las siguientes: primera aplicación de las UDIs, del 14 al 18 de noviembre de 2016; segunda aplicación, del 30 de enero al 3 de febrero de 2017. Así mismo, <text:s/>antes de cada una de las aplicaciones, el coordinador <text:s/>del G.T. se reunió con el profesor de Geografía e Historia para fijar los temas de CCSS, que sirvieron como temas guía para la elaboración de las UDIs. Por otra parte, los componentes del GT, que imparten áreas lingüísticas (Lengua y Literatura, Inglés, Francés, Alemán), se han coordinado previamente para determinar los aspectos lingüísticos a integrar en los contenidos de los temas guía en cada una de las aplicaciones.</text:p>
      <text:p text:style-name="P4">Los temas guía de Geografía e Historia que han servido para la elaboración de las Unidades Didácticas Integradas han sido los siguientes:</text:p>
      <text:p text:style-name="P4">Primer Trimestre:</text:p>
      <text:p text:style-name="P4"><text:tab/>- 3º ESO: El sector primario. Los espacios agrarios</text:p>
      <text:p text:style-name="P4"><text:tab/>- 4º ESO: La revolución industrial</text:p>
      <text:p text:style-name="P4">Segundo Trimestre:</text:p>
      <text:p text:style-name="P4"><text:soft-page-break/><text:tab/>- 3º ESO: Las actividades en los espacios industriales. El sector secundario</text:p>
      <text:p text:style-name="P4"><text:tab/>- 4º ESO: Liberalismo y nacionalismo</text:p>
      <text:p text:style-name="P4">Los componentes del Grupo de Trabajo que han elaborado y puesto en práctica estas UDIs, las han subido en el apartado DOCUMENTOS, y han hecho una valoración de las mismas en el FORO de la Plataforma Colabora.</text:p>
      <text:p text:style-name="P5"><text:span text:style-name="T3">2. </text:span><text:span text:style-name="T5">DIFICULTADES ENCIONTRADAS Y LOGROS</text:span></text:p>
      <text:p text:style-name="P4">La valoración del trabajo realizado hasta ahora es positiva, pues <text:s/>los participantes del GT han constatado que a través de la elaboración de las Unidades Didácticas Integradas los alumnos realizan tareas en las que se desarrollan todas las competencias clave de forma coordinada, y además se integran aspectos lingüísticos de una forma más dinámica.</text:p>
      <text:p text:style-name="P4">Teniendo en cuenta las normas de funcionamiento, los componentes del Grupo de Trabajo hicieron las siguientes aportaciones periódicas en la Plataforma Colabor@: antes de cada una <text:s/>de las aplicaciones, para exponer el tema que iban a didactizar así como los aspectos lingüísticos a integrar, y después de cada aplicación, para hacer una valoración de la misma. Estos comentarios fueron publicados en el FORO de la Plataforma Colabor@.</text:p>
      <text:p text:style-name="P4">En el <text:s/>1º y 2º Trimestre, algunas de las UDIs no se aplicaron en ciertos cursos a causa de la falta de tiempo por la realización de actividades complementarias, y por la incorporación de nuevos compañeros. Estos compañeros han tenido que subir las UDIs y han realizado los comentarios y valoraciones en el FORO con posterioridad, ya que <text:s/>hubo dificultades a la hora de darles de alta en la Plataforma.</text:p>
      <text:p text:style-name="P5"><text:span text:style-name="T3">3.</text:span><text:span text:style-name="T5"> GRADO DE CONSECUCIÓN DE LOS OBJETIVOS MARCADOS</text:span></text:p>
      <text:p text:style-name="P4">Los objetivos marcados en el proyecto se han cumplido en su mayoría. En los dos trimestres se han aplicado las unidades didácticas elaboradas por los componentes del G.T. para los diferentes niveles <text:s/>de la ESO. Por otra parte, se han subido a la plataforma las unidades así como los comentarios previos y posteriores a cada aplicación. Se han celebrado todas las reuniones previstas de los componentes del G.T., dónde se revisaron los materiales elaborados en cursos anteriores, se acordaron la metodología a aplicar y las fechas idóneas de aplicación, se determinaron los temas guía de Ciencias Sociales, se decidieron los aspectos lingüísticos a integrar, se explicó el funcionamiento de la Plataforma Colabora, y se aunaron criterios para la consecución del desarrollo de las competencias clave, que se debían desarrollar en la elaboración de las tareas finales de cada una de las Unidades Didácticas Integradas. En todas estas actividades participaron constructivamente los componentes del G.T. </text:p>
      <text:p text:style-name="P4"><text:soft-page-break/>Consideramos muy positivo el hecho de que cada vez se trabaje más por tareas. Los alumnos están más implicados y el trabajo es más motivador para todos.</text:p>
      <text:p text:style-name="P4">Sin embargo, uno de los objetivos para este curso, que consistía en utilizar la Plataforma Moodle para subir los materiales elaborados, no ha podido realizarse. Es complicado matricular a los alumnos por la configuración de dicha plataforma en nuestro centro. A pesar de ello, algunos de los participantes del GT han asistido a un curso de formación sobre la Plataforma Moodle celebrado en nuestro centro. Esperamos que para el próximo curso podamos comenzar a trabajar en ella. </text:p>
      <text:p text:style-name="P4"/>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DejaVu Sans Condensed" svg:font-family="'DejaVu Sans Condensed'" style:font-pitch="variable"/>
    <style:font-face style:name="Droid Sans Fallback" svg:font-family="'Droid Sans Fallback'" style:font-pitch="variable"/>
    <style:font-face style:name="Times New Roman" svg:font-family="'Times New Roman'" style:font-family-generic="roman" style:font-pitch="variable"/>
    <style:font-face style:name="Tinos" svg:font-family="Tinos"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mo" svg:font-family="Arimo"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nos" fo:font-size="12pt" fo:language="es" fo:country="ES" style:font-name-asian="Arimo" style:font-size-asian="12pt" style:language-asian="zh" style:country-asian="CN" style:font-name-complex="Arimo"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fo:hyphenation-ladder-count="no-limit" style:writing-mode="lr-tb"/>
      <style:text-properties style:use-window-font-color="true" style:font-name="Calibri" fo:font-size="11pt" fo:language="es" fo:country="ES" style:font-name-asian="Calibri" style:font-size-asian="11pt" style:language-asian="zh" style:country-asian="CN" style:font-name-complex="Calibri"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DejaVu Sans Condensed"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DejaVu Sans Condense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DejaVu Sans Condensed" style:font-size-complex="12pt" style:font-style-complex="italic"/>
    </style:style>
    <style:style style:name="Index" style:family="paragraph" style:parent-style-name="Standard" style:class="index">
      <style:paragraph-properties text:number-lines="false" text:line-number="0"/>
      <style:text-properties style:font-name-complex="DejaVu Sans Condensed"/>
    </style:style>
    <style:style style:name="Encabezado2" style:family="paragraph" style:parent-style-name="Standard" style:next-style-name="Text_20_body">
      <style:paragraph-properties fo:margin-top="0.423cm" fo:margin-bottom="0.212cm" fo:keep-with-next="always"/>
      <style:text-properties style:font-name="Arial" fo:font-size="14pt" style:font-name-asian="Droid Sans Fallback" style:font-size-asian="14pt" style:font-name-complex="DejaVu Sans Condensed" style:font-size-complex="14pt"/>
    </style:style>
    <style:style style:name="Encabezado1" style:family="paragraph" style:parent-style-name="Standard" style:next-style-name="Text_20_body">
      <style:paragraph-properties fo:margin-top="0.423cm" fo:margin-bottom="0.212cm" fo:keep-with-next="always"/>
      <style:text-properties style:font-name="Arial" fo:font-size="14pt" style:font-name-asian="Droid Sans Fallback" style:font-size-asian="14pt" style:font-name-complex="DejaVu Sans Condensed" style:font-size-complex="14pt"/>
    </style:style>
    <style:style style:name="Fuente_20_de_20_párrafo_20_predeter." style:display-name="Fuente de párrafo predeter." style:family="text"/>
    <style:style style:name="WW8Num1z0" style:family="text">
      <style:text-properties style:font-name="Times New Roman" style:font-name-complex="Times New Roman"/>
    </style:style>
    <style:style style:name="WW8Num2z0" style:family="text">
      <style:text-properties style:font-name="Wingdings" style:font-name-complex="Wingdings"/>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style:font-name-complex="Open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Fuente_20_de_20_párrafo_20_predeter.2" style:display-name="Fuente de párrafo predeter.2" style:family="text"/>
    <style:style style:name="Fuente_20_de_20_párrafo_20_predeter.1" style:display-name="Fuente de párrafo predeter.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edro</meta:initial-creator>
    <meta:creation-date>2015-03-12T20:20:00</meta:creation-date>
    <dc:creator>pedro</dc:creator>
    <dc:date>2017-03-14T19:57:00</dc:date>
    <meta:editing-cycles>3</meta:editing-cycles>
    <meta:editing-duration>PT1H50M</meta:editing-duration>
    <meta:document-statistic meta:table-count="0" meta:image-count="0" meta:object-count="0" meta:page-count="3" meta:paragraph-count="27" meta:word-count="770" meta:character-count="4808"/>
    <meta:generator>OpenOffice/4.1.5$Unix OpenOffice.org_project/415m1$Build-9789</meta:generator>
  </office:meta>
</office:document-meta>
</file>