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a118d" officeooo:paragraph-rsid="001a118d"/>
    </style:style>
    <style:style style:name="P2" style:family="paragraph" style:parent-style-name="Standard">
      <style:text-properties officeooo:rsid="001a118d" officeooo:paragraph-rsid="001bc8a4"/>
    </style:style>
    <style:style style:name="P3" style:family="paragraph" style:parent-style-name="Header">
      <style:text-properties officeooo:paragraph-rsid="001a118d"/>
    </style:style>
    <style:style style:name="T1" style:family="text">
      <style:text-properties fo:color="#000000"/>
    </style:style>
    <style:style style:name="T2" style:family="text">
      <style:text-properties officeooo:rsid="001a118d"/>
    </style:style>
    <style:style style:name="T3" style:family="text">
      <style:text-properties officeooo:rsid="001bc8a4"/>
    </style:style>
    <style:style style:name="T4" style:family="text">
      <style:text-properties fo:font-weight="normal" officeooo:rsid="001bc8a4" style:font-weight-asian="normal" style:font-weight-complex="normal"/>
    </style:style>
    <style:style style:name="T5" style:family="text">
      <style:text-properties fo:font-weight="normal" officeooo:rsid="001cb67e"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Strong_20_Emphasis"><text:span text:style-name="T1"/></text:span></text:p>
      <text:p text:style-name="Standard"><text:span text:style-name="Strong_20_Emphasis"><text:span text:style-name="T1">Conjunto de actuaciones implementándose en el proyecto</text:span></text:span></text:p>
      <text:p text:style-name="Standard"><text:span text:style-name="Strong_20_Emphasis"><text:span text:style-name="T1"/></text:span></text:p>
      <text:p text:style-name="P1">En 6º de Primaria vamos trabajando lo que es la observación porque el significado del número en cuanto cantidad y orden no está asimilado, esto es un grave problema, además de ser la consecuencia de que se atranquen en el cálculo con operaciones básicas, así como la falta de comprensión de los problemas, en donde nos tenemos que fijar algunas veces en la relación que tienen los números y lo que nos pide es de lo que trata el problema.</text:p>
      <text:p text:style-name="P1">Por tanto la lectura, observación y automatización del cálculo es la base del proyecto.</text:p>
      <text:p text:style-name="P1"/>
      <text:p text:style-name="P1"><text:span text:style-name="Strong_20_Emphasis">Valoración del grado de ejecución de las actuaciones planificadas para el centro</text:span></text:p>
      <text:p text:style-name="P1"><text:span text:style-name="Strong_20_Emphasis"/></text:p>
      <text:p text:style-name="P2"><text:span text:style-name="Strong_20_Emphasis"><text:span text:style-name="T4">Se están probando y revisando nuevos recursos aplicados a conceptos básicos matemáticos, algunos son juegos que captan la atención, la lectura matemática comprensiva.</text:span></text:span></text:p>
      <text:p text:style-name="P2"><text:span text:style-name="Strong_20_Emphasis"><text:span text:style-name="T4">Se crea material manipulativo.</text:span></text:span></text:p>
      <text:p text:style-name="P2"><text:span text:style-name="Strong_20_Emphasis"><text:span text:style-name="T4"/></text:span></text:p>
      <text:p text:style-name="P2"><text:span text:style-name="Strong_20_Emphasis"><text:span text:style-name="T3">Valoración del grado de ejecución de las actuaciones planificadas en cada aula</text:span></text:span></text:p>
      <text:p text:style-name="P2"><text:span text:style-name="Strong_20_Emphasis"><text:span text:style-name="T4"/></text:span></text:p>
      <text:p text:style-name="P2"><text:span text:style-name="Strong_20_Emphasis"><text:span text:style-name="T4">El trabajo de investigación se lleva a cabo en 6º EP , con la utilización de material manipulativo, observación mediante la lectura comprensiva y la reflexión matemática.</text:span></text:span></text:p>
      <text:p text:style-name="P2"><text:span text:style-name="Strong_20_Emphasis"><text:span text:style-name="T4">Los resultados son aceptables, aunque </text:span></text:span><text:span text:style-name="Strong_20_Emphasis"><text:span text:style-name="T5">hay que esperar en algunos casos a que el alumnado madure, porque se observa que no han alcanzan el pensamiento reversible en algunos procesos matemáticos. Para ello me ayudo de la teoría que ha de ser comprendida y memorizada para después ser utilizada con fundamento. El estudio y la práctica da la asimilación en las Matemátic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a118d"/>
    </style:style>
    <style:style style:name="MT1" style:family="text">
      <style:text-properties officeooo:rsid="001a118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text:s text:c="8"/>M.ª Concepción <text:s/>Ortiz Cantero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2-16T08:52:45.740086163</meta:creation-date>
    <dc:date>2017-02-16T09:34:36.470097826</dc:date>
    <dc:creator>usuario </dc:creator>
    <meta:editing-duration>PT11M40S</meta:editing-duration>
    <meta:editing-cycles>2</meta:editing-cycles>
    <meta:generator>LibreOffice/5.0.5.2$Linux_x86 LibreOffice_project/00m0$Build-2</meta:generator>
    <meta:document-statistic meta:table-count="0" meta:image-count="0" meta:object-count="0" meta:page-count="1" meta:paragraph-count="10" meta:word-count="244" meta:character-count="1511" meta:non-whitespace-character-count="1267"/>
  </office:meta>
</office:document-meta>
</file>