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c0acd" officeooo:paragraph-rsid="000c0a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Kamishibai de fracciones.</text:p>
      <text:p text:style-name="P1"/>
      <text:p text:style-name="P1">Realizado por el alumnado de 6ºEP</text:p>
      <text:p text:style-name="P1"/>
      <text:p text:style-name="P1"/>
      <text:p text:style-name="P1"/>
      <text:p text:style-name="P1"/>
      <text:p text:style-name="P1">https://drive.google.com/open?id=0B7GaDESf9qDMdHVCU0xMYmh1bU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7-05-29T10:24:18.835297935</meta:creation-date>
    <dc:date>2017-05-29T10:25:25.248963794</dc:date>
    <dc:creator>usuario </dc:creator>
    <meta:editing-duration>PT1M7S</meta:editing-duration>
    <meta:editing-cycles>1</meta:editing-cycles>
    <meta:document-statistic meta:table-count="0" meta:image-count="0" meta:object-count="0" meta:page-count="1" meta:paragraph-count="3" meta:word-count="10" meta:character-count="119" meta:non-whitespace-character-count="112"/>
    <meta:generator>LibreOffice/5.0.5.2$Linux_x86 LibreOffice_project/00m0$Build-2</meta:generator>
  </office:meta>
</office:document-meta>
</file>