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background-color="#808080">
        <style:background-image/>
      </style:paragraph-properties>
      <style:text-properties fo:color="#ffffff"/>
    </style:style>
    <style:style style:name="P2" style:family="paragraph" style:parent-style-name="Standard">
      <style:paragraph-properties fo:text-align="center" style:justify-single-word="false" fo:orphans="3" fo:widows="3"/>
      <style:text-properties style:text-underline-style="none" fo:font-weight="bold" style:font-weight-asian="bold" style:font-weight-complex="bold"/>
    </style:style>
    <style:style style:name="P3" style:family="paragraph" style:parent-style-name="Standard">
      <style:paragraph-properties fo:text-align="start" style:justify-single-word="false" fo:orphans="3" fo:widows="3"/>
      <style:text-properties fo:font-weight="normal" style:font-weight-asian="normal" style:font-weight-complex="normal"/>
    </style:style>
    <style:style style:name="P4" style:family="paragraph" style:parent-style-name="Standard">
      <style:paragraph-properties fo:text-align="center" style:justify-single-word="false" fo:orphans="3" fo:widows="3"/>
      <style:text-properties fo:font-weight="normal" style:font-weight-asian="normal" style:font-weight-complex="normal"/>
    </style:style>
    <style:style style:name="P5" style:family="paragraph" style:parent-style-name="Standard">
      <style:paragraph-properties fo:text-align="start" style:justify-single-word="false" fo:orphans="3" fo:widows="3"/>
      <style:text-properties fo:font-weight="bold" style:font-weight-asian="bold" style:font-weight-complex="bold"/>
    </style:style>
    <style:style style:name="P6" style:family="paragraph" style:parent-style-name="Standard">
      <style:paragraph-properties fo:text-align="center" style:justify-single-word="false" fo:orphans="3" fo:widows="3"/>
      <style:text-properties fo:font-weight="bold" style:font-weight-asian="bold" style:font-weight-complex="bold"/>
    </style:style>
    <style:style style:name="P7" style:family="paragraph" style:parent-style-name="Standard">
      <style:paragraph-properties fo:text-align="start" style:justify-single-word="false" fo:orphans="3" fo:widows="3"/>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fo:orphans="3" fo:widows="3"/>
      <style:text-properties fo:color="#ff3333" fo:font-weight="normal" style:font-weight-asian="normal" style:font-weight-complex="normal"/>
    </style:style>
    <style:style style:name="P9" style:family="paragraph" style:parent-style-name="Standard">
      <style:paragraph-properties fo:text-align="start" style:justify-single-word="false" fo:orphans="3" fo:widows="3"/>
      <style:text-properties fo:color="#ff0000" fo:font-weight="normal" style:font-weight-asian="normal" style:font-weight-complex="normal"/>
    </style:style>
    <style:style style:name="P10" style:family="paragraph" style:parent-style-name="Standard">
      <style:paragraph-properties fo:text-align="start" style:justify-single-word="false" fo:orphans="3" fo:widows="3"/>
      <style:text-properties fo:color="#008000" fo:font-weight="normal" style:font-weight-asian="normal" style:font-weight-complex="normal"/>
    </style:style>
    <style:style style:name="P11" style:family="paragraph" style:parent-style-name="Horizontal_20_Line">
      <style:paragraph-properties fo:orphans="3" fo:widows="3"/>
      <style:text-properties fo:font-weight="bold" style:font-weight-asian="bold" style:font-weight-complex="bold"/>
    </style:style>
    <style:style style:name="P12" style:family="paragraph" style:parent-style-name="Standard">
      <style:paragraph-properties fo:text-align="center" style:justify-single-word="false" fo:orphans="3" fo:widows="3" fo:break-before="page"/>
      <style:text-properties fo:font-weight="bold" style:font-weight-asian="bold" style:font-weight-complex="bold"/>
    </style:style>
    <style:style style:name="P13" style:family="paragraph" style:parent-style-name="Standard" style:list-style-name="L1">
      <style:paragraph-properties fo:text-align="start" style:justify-single-word="false" fo:orphans="3" fo:widows="3"/>
      <style:text-properties fo:font-weight="normal" style:font-weight-asian="normal" style:font-weight-complex="normal"/>
    </style:style>
    <style:style style:name="P14" style:family="paragraph" style:parent-style-name="Standard" style:list-style-name="L2">
      <style:paragraph-properties fo:text-align="start" style:justify-single-word="false" fo:orphans="3" fo:widows="3"/>
      <style:text-properties fo:font-weight="normal" style:font-weight-asian="normal" style:font-weight-complex="normal"/>
    </style:style>
    <style:style style:name="P15" style:family="paragraph" style:parent-style-name="Standard" style:list-style-name="L4">
      <style:paragraph-properties fo:text-align="start" style:justify-single-word="false" fo:orphans="3" fo:widows="3"/>
      <style:text-properties fo:font-weight="normal" style:font-weight-asian="normal" style:font-weight-complex="normal"/>
    </style:style>
    <style:style style:name="P16" style:family="paragraph" style:parent-style-name="Standard" style:list-style-name="L7">
      <style:paragraph-properties fo:text-align="start" style:justify-single-word="false" fo:orphans="3" fo:widows="3"/>
      <style:text-properties fo:font-weight="normal" style:font-weight-asian="normal" style:font-weight-complex="normal"/>
    </style:style>
    <style:style style:name="P17" style:family="paragraph" style:parent-style-name="Standard" style:list-style-name="L8">
      <style:paragraph-properties fo:text-align="start" style:justify-single-word="false" fo:orphans="3" fo:widows="3"/>
      <style:text-properties fo:font-weight="normal" style:font-weight-asian="normal" style:font-weight-complex="normal"/>
    </style:style>
    <style:style style:name="P18" style:family="paragraph" style:parent-style-name="Standard" style:list-style-name="L9">
      <style:paragraph-properties fo:text-align="start" style:justify-single-word="false" fo:orphans="3" fo:widows="3"/>
      <style:text-properties fo:font-weight="normal" style:font-weight-asian="normal" style:font-weight-complex="normal"/>
    </style:style>
    <style:style style:name="P19" style:family="paragraph" style:parent-style-name="Standard">
      <style:paragraph-properties fo:text-align="center" style:justify-single-word="false" fo:orphans="3" fo:widows="3"/>
      <style:text-properties fo:font-weight="normal" style:font-weight-asian="normal" style:font-weight-complex="normal"/>
    </style:style>
    <style:style style:name="P20" style:family="paragraph" style:parent-style-name="Standard" style:list-style-name="L1">
      <style:paragraph-properties fo:text-align="start" style:justify-single-word="false" fo:orphans="3" fo:widows="3"/>
      <style:text-properties fo:color="#ff3333" fo:font-weight="normal" style:font-weight-asian="normal" style:font-weight-complex="normal"/>
    </style:style>
    <style:style style:name="P21" style:family="paragraph" style:parent-style-name="Standard" style:list-style-name="L5">
      <style:paragraph-properties fo:text-align="start" style:justify-single-word="false" fo:orphans="3" fo:widows="3"/>
      <style:text-properties fo:color="#ff3333" fo:font-weight="normal" style:font-weight-asian="normal" style:font-weight-complex="normal"/>
    </style:style>
    <style:style style:name="P22" style:family="paragraph" style:parent-style-name="Standard" style:list-style-name="L3">
      <style:paragraph-properties fo:text-align="start" style:justify-single-word="false" fo:orphans="3" fo:widows="3"/>
      <style:text-properties fo:color="#ff0000" fo:font-weight="normal" style:font-weight-asian="normal" style:font-weight-complex="normal"/>
    </style:style>
    <style:style style:name="P23" style:family="paragraph" style:parent-style-name="Standard" style:list-style-name="L6">
      <style:paragraph-properties fo:text-align="start" style:justify-single-word="false" fo:orphans="3" fo:widows="3"/>
      <style:text-properties fo:color="#008000" fo:font-weight="normal" style:font-weight-asian="normal" style:font-weight-complex="normal"/>
    </style:style>
    <style:style style:name="P24" style:family="paragraph" style:parent-style-name="Standard">
      <style:paragraph-properties fo:text-align="center" style:justify-single-word="false" fo:orphans="3" fo:widows="3"/>
      <style:text-properties fo:font-size="16pt" style:text-underline-style="solid" style:text-underline-width="auto" style:text-underline-color="font-color" fo:font-weight="bold" style:font-size-asian="16pt" style:font-weight-asian="bold" style:font-size-complex="16pt" style:font-weight-complex="bold"/>
    </style:style>
    <style:style style:name="P25" style:family="paragraph" style:parent-style-name="Standard">
      <style:paragraph-properties fo:text-align="start" style:justify-single-word="false" fo:orphans="3" fo:widows="3"/>
    </style:style>
    <style:style style:name="P26" style:family="paragraph" style:parent-style-name="Standard" style:master-page-name="">
      <style:paragraph-properties fo:text-align="center" style:justify-single-word="false" fo:orphans="3" fo:widows="3"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27" style:family="paragraph" style:parent-style-name="Standard">
      <style:paragraph-properties fo:text-align="center" style:justify-single-word="false" fo:orphans="3" fo:widows="3" fo:break-before="page"/>
    </style:style>
    <style:style style:name="T1" style:family="text">
      <style:text-properties fo:color="#ff3333"/>
    </style:style>
    <style:style style:name="T2" style:family="text">
      <style:text-properties style:text-position="super 58%"/>
    </style:style>
    <style:style style:name="T3" style:family="text">
      <style:text-properties fo:color="#008000"/>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GUÍA DEL ALUMNADO.</text:p>
      <text:p text:style-name="P24"/>
      <text:p text:style-name="P24">VIOLÍN</text:p>
      <text:p text:style-name="P6"/>
      <text:p text:style-name="P2"/>
      <text:p text:style-name="P2">ESTRUCTURA.</text:p>
      <text:p text:style-name="P2"/>
      <text:p text:style-name="P4"/>
      <text:list xml:id="list3257128628696921946" text:style-name="L1">
        <text:list-item>
          <text:p text:style-name="P13">INSTRUMENTO:</text:p>
          <text:list>
            <text:list-item>
              <text:p text:style-name="P13">Cómo escogerlo.</text:p>
            </text:list-item>
            <text:list-item>
              <text:p text:style-name="P13">Dónde comprarlo.</text:p>
            </text:list-item>
            <text:list-item>
              <text:p text:style-name="P13">Accesorios.</text:p>
            </text:list-item>
            <text:list-item>
              <text:p text:style-name="P13">Mantenimiento básico.</text:p>
            </text:list-item>
            <text:list-item>
              <text:p text:style-name="P13"/>
              <text:p text:style-name="P13"/>
            </text:list-item>
          </text:list>
        </text:list-item>
        <text:list-item>
          <text:p text:style-name="P13">ESTRATEGÍAS DE ESTUDIO:</text:p>
          <text:list>
            <text:list-item>
              <text:p text:style-name="P13">Errores más comunes / consejos para su corrección.</text:p>
            </text:list-item>
            <text:list-item>
              <text:p text:style-name="P13"/>
            </text:list-item>
          </text:list>
        </text:list-item>
      </text:list>
      <text:p text:style-name="P3"/>
      <text:list xml:id="list43663593" text:continue-numbering="true" text:style-name="L1">
        <text:list-item>
          <text:p text:style-name="P13">CONCIENCIA DEL CUERPO:</text:p>
          <text:list>
            <text:list-item>
              <text:p text:style-name="P13"/>
            </text:list-item>
          </text:list>
        </text:list-item>
      </text:list>
      <text:p text:style-name="P25"/>
      <text:p text:style-name="P27"><text:span text:style-name="T4">1. INSTRUMENTO.</text:span></text:p>
      <text:p text:style-name="P3"/>
      <text:p text:style-name="P3"/>
      <text:p text:style-name="P5">1.1. Cómo escogerlo.</text:p>
      <text:p text:style-name="P5"/>
      <text:p text:style-name="P3"><text:tab/>Los padres deben esperar a recibir el consejo del profesor y no arriesgarse a comprar un instrumento por su propio criterio. Hay detalles importantes que tener en cuenta:</text:p>
      <text:p text:style-name="P3"/>
      <text:list xml:id="list8323598512673744322" text:style-name="L7">
        <text:list-item>
          <text:p text:style-name="P16">Marcas.</text:p>
        </text:list-item>
        <text:list-item>
          <text:p text:style-name="P16">Calidades.</text:p>
        </text:list-item>
        <text:list-item>
          <text:p text:style-name="P16">Tamaño.</text:p>
        </text:list-item>
      </text:list>
      <text:p text:style-name="P3"/>
      <text:p text:style-name="P3"/>
      <text:p text:style-name="P5">1.2. Dónde comprarlo.</text:p>
      <text:p text:style-name="P3"/>
      <text:p text:style-name="P3"><text:tab/>Nuestra experiencia respecto a la compra de un instrumento nos indica que éste debe tener unas calidades mínimas, no tanto por la belleza sonora del instrumento, sino por la calidad del montaje y el acabado. Un montaje inadecuado puede provocar lesiones y puede mermar la evolución natural sobre el aprendizaje del alumno. También puede derivar en daños sobre el propio instrumento.</text:p>
      <text:p text:style-name="P3"/>
      <text:p text:style-name="P3"><text:tab/>Aconsejamos la compra de un instrumento que esté revisado y ajustado por un luthier experimentado.</text:p>
      <text:p text:style-name="P3"/>
      <text:p text:style-name="P3"><text:tab/>Gracias a las nuevas tecnologías, tenemos a nuestra disposición un amplio abanico de ofertas en Internet. Esta es una opción que no aconsejamos porque no es posible comprobar la calidad del artículo hasta su recepción, además de complicar una posible devolución o cambio del instrumento. Por experiencia propia sabemos que estos instrumentos no suelen estar bien ajustados y el ahorro económico se convierte en un gasto al tener que pagar un posterior ajuste por parte de un luthier.</text:p>
      <text:p text:style-name="P3"/>
      <text:p text:style-name="P3"><text:tab/>Normalmente, al comprar un instrumento para estudiante, los comercios suelen incluir en el precio de compra el estuche y el arco. Puede darse el caso de que tanto el estuche como el arco no estén incluidos, por lo que habrá que añadir a la compra del instrumento la compra de un arco de calidad media, así como un estuche para su transporte (ambos del tamaño del instrumento). En tal caso, también es fundamental consultar al profesor antes de hacer compra alguna.</text:p>
      <text:p text:style-name="P3"/>
      <text:p text:style-name="P3"/>
      <text:p text:style-name="P5">1.3. Accesorios.</text:p>
      <text:p text:style-name="P3"/>
      <text:list xml:id="list7734395189616110144" text:style-name="L8">
        <text:list-item>
          <text:p text:style-name="P17"><text:span text:style-name="T5">Almohadilla</text:span>: El inicio del estudio del violín trae consigo la compra de un accesorio -almohadilla-, que sirve para ajustar el instrumento al hombro. Hay muchas marcas y modelos; es fundamental consultar al profesor para ver, según la fisonomía del alumno, cuál es la almohadilla que mejor se adapta al alumno. También en este punto es poco aconsejable comprar almohadillas especialmente baratas porque responden a un perfil de baja calidad con materiales defectuosos que tienden a romperse al cabo de un tiempo.</text:p>
        </text:list-item>
      </text:list>
      <text:p text:style-name="P3"/>
      <text:list xml:id="list43639777" text:continue-numbering="true" text:style-name="L8">
        <text:list-item>
          <text:p text:style-name="P17"><text:soft-page-break/><text:span text:style-name="T5">Resina</text:span>: La resina es imprescindible para el uso del arco. Sin ella es imposible producir sonido. Dado que los comercios suelen regalarla por la compra del instrumento, es aconsejable consultar con el profesor para saber si la resina tiene el mínimo de calidad exigible. El cuidado de la resina es muy delicado por su fragilidad; cualquier impacto provoca su rotura y la inutiliza porque los fragmentos no tienen la superficie suficiente para poder utilizarla sobre el arco.</text:p>
        </text:list-item>
      </text:list>
      <text:p text:style-name="P3"/>
      <text:list xml:id="list43646954" text:continue-numbering="true" text:style-name="L8">
        <text:list-item>
          <text:p text:style-name="P17"><text:span text:style-name="T5">Atril</text:span>: Para la práctica del instrumento en casa es necesario disponer de este soporte para poder poner las partituras a estudiar a una altura correcta. Practicar con la partitura a una altura inadecuada puede ocasionar daños o desajustes en la posición corporal que afecten a la práctica del instrumento. El profesor indicará en las primeras clases la altura correcta para cada alumno. Existen muchos modelos en el mercado; nosotros aconsejamos la compra de un atril plegable, por su funcionalidad y la posibilidad de poder transportarlo en caso de necesidad. Los que responden a una mayor durabilidad son los de acero niquelado (Wittner, K&amp;M, etc.), evitando partes fabricadas en otros materiales.</text:p>
        </text:list-item>
      </text:list>
      <text:p text:style-name="P3"/>
      <text:list xml:id="list43645950" text:continue-numbering="true" text:style-name="L8">
        <text:list-item>
          <text:p text:style-name="P17"><text:span text:style-name="T5">Cuerdas</text:span>: En aquellos instrumentos que traen cuerdas montadas de fábrica, éstas no suelen ser de calidad. En estos casos recomendamos sustituir el juego de cuerdas completo por uno de marcas reconocidas (Pirastro, Thomastik; etc.)</text:p>
        </text:list-item>
      </text:list>
      <text:p text:style-name="P3"/>
      <text:list xml:id="list43661927" text:continue-numbering="true" text:style-name="L8">
        <text:list-item>
          <text:p text:style-name="P17"><text:span text:style-name="T5">Metrónomo / afinador</text:span>: Este dispositivo se puede vender por separado (metronomo o afinador) y conjunto; esta última es la opción más funcional y económica, al tener dos dispositivos en uno y es fácilmente transportable. Los hay electrónicos y mecánicos, quedando la elección a criterio del alumno. Hoy en día existen aplicaciones para móviles y tabletas que pueden sustituir a estos dispositivos, siendo una opción más a tener en cuenta.</text:p>
        </text:list-item>
      </text:list>
      <text:p text:style-name="P3"/>
      <text:p text:style-name="P3"/>
      <text:p text:style-name="P5">1.4. Mantenimiento básico.</text:p>
      <text:p text:style-name="P3"/>
      <text:list xml:id="list8399051067573566326" text:style-name="L9">
        <text:list-item>
          <text:p text:style-name="P18"><text:span text:style-name="T6">INSTRUMENTO</text:span>:</text:p>
          <text:p text:style-name="P18"/>
          <text:list>
            <text:list-item>
              <text:p text:style-name="P18"><text:span text:style-name="T5">Transporte</text:span>: debe realizarse con sumo cuidado, evitando golpear la funda externa contra cualquier objeto o superficie porque puede ocasionar daños sobre el instrumento o el arco, aun estando protegidos por la funda. No se debe dejar expuesto a fuentes de calor o cambios de temperatura o humedad bruscos, evitando errores comunes como dejarlo en el maletero del coche, cercano a una fuente de frío/calor, o almacenarlo en habitaciones mal climatizadas.</text:p>
              <text:p text:style-name="P18"/>
            </text:list-item>
            <text:list-item>
              <text:p text:style-name="P18"><text:span text:style-name="T5">Limpieza</text:span>: después del estudio diario, el instrumento debe ser limpiado con un paño seco para quitar los restos de resina que sobre él se hayan podido depositar, con especial ahínco en las zonas sobre las cuales el arco roza las cuerdas. Una o dos veces por semana es aconsejable la limpieza total de la superficie del instrumento, siempre con un paño seco. Al realizar la limpieza hay que tener especial cuidado con el puente, ya que este es una pieza móvil del instrumento y cualquier golpe puede derribarlo o desplazarlo de su posición.</text:p>
              <text:p text:style-name="P18"/>
            </text:list-item>
            <text:list-item>
              <text:p text:style-name="P18"><text:soft-page-break/><text:span text:style-name="T5">Cuerdas</text:span>: Las cuerdas del violín se van desgastando con el uso natural, así como agentes externos como el sudor. Dependiendo de cada alumno, las cuerdas pueden presentar signos de un desgaste excesivo, momento en el cual deben sustituidas, preferentemente por otra de similares características.</text:p>
            </text:list-item>
          </text:list>
        </text:list-item>
      </text:list>
      <text:p text:style-name="P3"/>
      <text:p text:style-name="P3"/>
      <text:list xml:id="list43662772" text:continue-numbering="true" text:style-name="L9">
        <text:list-item>
          <text:p text:style-name="P18">ARCO:</text:p>
          <text:p text:style-name="P18"/>
          <text:list>
            <text:list-item>
              <text:p text:style-name="P18"><text:span text:style-name="T5">Limpieza</text:span>: Al igual que en el instrumento, debemos mantener una buena higiene del arco, limpiando con un paño seco después del estudio diario los restos de resina que se hayan podido depositar sobre la vara. En esta limpieza, hay que poner cuidado en no rozar las cerdas con el trapo para evitar quitarle la resina que ha quedado adherida.</text:p>
              <text:p text:style-name="P18">Las cerdas del arco son un elemento delicado que necesitan de unos cuidados específicos:</text:p>
              <text:list>
                <text:list-item>
                  <text:p text:style-name="P18">Resina, para poder producir el sonido.</text:p>
                </text:list-item>
                <text:list-item>
                  <text:p text:style-name="P18">Evitar que la suciedad de las manos u otros elementos puedan quedarse pegadas a las cerdas porque imposibilitaría que la resina quedase adherida a ellas.</text:p>
                  <text:p text:style-name="P18"/>
                </text:list-item>
              </text:list>
            </text:list-item>
            <text:list-item>
              <text:p text:style-name="P18"><text:span text:style-name="T5">Mantenimiento</text:span>: <text:s/>Cuando se inicia la práctica diaria, hay que tensar el arco, apretando el tornillo, hasta que las cerdas se separen de la vara sin que el arco pierda su curva natural y adopte una forma rectilínea. Un tensión excesiva al utilizar el arco puede reducir su vida útil al perder las cerdas de forma prematura.</text:p>
              <text:p text:style-name="P18">Para un buen mantenimiento del arco es importante destensar este al finalizar la práctica diaria, aflojando el tornillo, hasta que las cerdas queden flojas, pero no deshilachadas; debe mantener la apariencia de una cinta.</text:p>
              <text:p text:style-name="P18">Las cerdas del arco se desgastan de forma natural debido a su uso. Cuando aproximadamente la mitad de las cerdas se han caído, todas las cerdas deben ser cambiadas: a esto se le llama encerdado. A no ser que el arco sea de buena calidad, es preferible la sustitución del arco entero por uno nuevo porque resulta igual de caro que encerdarlo.</text:p>
            </text:list-item>
          </text:list>
        </text:list-item>
      </text:list>
      <text:p text:style-name="P3"/>
      <text:p text:style-name="P3"/>
      <text:list xml:id="list43660522" text:continue-numbering="true" text:style-name="L9">
        <text:list-item>
          <text:p text:style-name="P18">PARTITURAS:</text:p>
          <text:p text:style-name="P18"/>
          <text:list>
            <text:list-item>
              <text:p text:style-name="P18">El cuidado de las partituras es importante. Estas contienen la información necesaria para poder interpretar la música. Una partitura deteriorada, bien por arrugas, suciedad, roturas, es menos visible y dificulta el aprendizaje de la misma. Aquellas partituras que consistan de hojas sueltas es recomendable que estén archivadas en carpetas, facilitando el transporte al tiempo que las mantiene en buen estado.</text:p>
            </text:list-item>
          </text:list>
        </text:list-item>
      </text:list>
      <text:p text:style-name="P12">2. ESTRATEGÍAS DE ESTUDIO.</text:p>
      <text:p text:style-name="P3"/>
      <text:p text:style-name="P3"/>
      <text:p text:style-name="P5">2.1. Errores más comunes / consejos para su corrección.</text:p>
      <text:p text:style-name="P3"/>
      <text:p text:style-name="P3"/>
      <text:p text:style-name="P3"/>
      <text:p text:style-name="P12">3. CONCIENCIA DEL CUERPO.</text:p>
      <text:p text:style-name="P3"/>
      <text:p text:style-name="P3"/>
      <text:p text:style-name="P5">3.1. Posición corporal:</text:p>
      <text:p text:style-name="P4"/>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background-color="#808080">
        <style:background-image/>
      </style:paragraph-properties>
      <style:text-properties fo:color="#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CEM MACARENA<text:tab/>GUÍA DEL ALUMNADO<text:tab/>Página <text:page-number text:select-page="current">5</text:page-number> de <text:page-count>6</text:page-count> </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gnacio Pérez de Aragón</meta:initial-creator>
    <meta:creation-date>2017-02-09T12:55:12.10</meta:creation-date>
    <dc:date>2017-04-22T23:46:08.92</dc:date>
    <dc:creator>Ignacio Pérez de Aragón</dc:creator>
    <meta:editing-duration>PT7H22M43S</meta:editing-duration>
    <meta:editing-cycles>27</meta:editing-cycles>
    <meta:generator>OpenOffice/4.1.3$Win32 OpenOffice.org_project/413m1$Build-9783</meta:generator>
    <meta:printed-by>Ignacio Pérez de Aragón</meta:printed-by>
    <meta:print-date>2017-04-06T10:54:36.21</meta:print-date>
    <meta:document-statistic meta:table-count="0" meta:image-count="0" meta:object-count="0" meta:page-count="6" meta:paragraph-count="48" meta:word-count="1259" meta:character-count="7710"/>
  </office:meta>
</office:document-meta>
</file>