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32000000A4C38012F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CG Times" svg:font-family="'CG Time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Eras Md BT" svg:font-family="'Eras Md BT', 'Lucida Sans Unicode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6.524cm" table:align="left" style:writing-mode="lr-tb"/>
    </style:style>
    <style:style style:name="Tabla1.A" style:family="table-column">
      <style:table-column-properties style:column-width="16.5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Header">
      <style:paragraph-properties fo:margin-left="0cm" fo:margin-right="-0.252cm" fo:text-indent="0cm" style:auto-text-indent="false">
        <style:tab-stops>
          <style:tab-stop style:position="10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left="0cm" fo:margin-right="-0.252cm" fo:text-indent="0cm" style:auto-text-indent="false">
        <style:tab-stops>
          <style:tab-stop style:position="10.001cm"/>
          <style:tab-stop style:position="15cm" style:type="right"/>
        </style:tab-stops>
      </style:paragraph-properties>
      <style:text-properties fo:color="#007a3d" style:font-name="Eras Md BT" fo:font-size="10pt" style:font-name-asian="Eras Md BT" style:font-size-asian="10pt" style:font-name-complex="Eras Md BT"/>
    </style:style>
    <style:style style:name="P3" style:family="paragraph" style:parent-style-name="Footer">
      <style:paragraph-properties fo:text-align="center" style:justify-single-word="false">
        <style:tab-stops>
          <style:tab-stop style:position="7.502cm"/>
          <style:tab-stop style:position="15cm" style:type="right"/>
        </style:tab-stops>
      </style:paragraph-properties>
      <style:text-properties fo:language="en" fo:country="US"/>
    </style:style>
    <style:style style:name="P4" style:family="paragraph" style:parent-style-name="List_20_Paragraph" style:list-style-name="WW8Num2">
      <style:paragraph-properties fo:text-align="justify" style:justify-single-word="false"/>
      <style:text-properties style:font-name="Trebuchet MS" fo:font-style="normal" fo:font-weight="bold" style:font-style-asian="normal" style:font-weight-asian="bold" style:font-name-complex="Trebuchet MS" style:font-style-complex="normal" style:font-weight-complex="bold"/>
    </style:style>
    <style:style style:name="P5" style:family="paragraph" style:parent-style-name="List_20_Paragraph">
      <style:paragraph-properties fo:text-align="justify" style:justify-single-word="false"/>
      <style:text-properties style:font-name="Trebuchet MS" fo:font-style="normal" fo:font-weight="normal" style:font-style-asian="normal" style:font-weight-asian="normal" style:font-name-complex="Trebuchet MS" style:font-style-complex="normal" style:font-weight-complex="normal"/>
    </style:style>
    <style:style style:name="P6" style:family="paragraph" style:parent-style-name="List_20_Paragraph" style:list-style-name="WW8Num4">
      <style:paragraph-properties fo:text-align="start" style:justify-single-word="false"/>
      <style:text-properties style:font-name="Trebuchet MS" fo:font-style="normal" style:font-style-asian="normal" style:font-name-complex="Trebuchet MS" style:font-style-complex="normal"/>
    </style:style>
    <style:style style:name="P7" style:family="paragraph" style:parent-style-name="List_20_Paragraph" style:list-style-name="WW8Num4">
      <style:paragraph-properties fo:text-align="start" style:justify-single-word="false"/>
      <style:text-properties style:font-name="Trebuchet MS" fo:font-size="12pt" fo:font-style="normal" style:font-size-asian="12pt" style:font-style-asian="normal" style:font-name-complex="Trebuchet MS" style:font-style-complex="normal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rebuchet MS" fo:font-style="normal" fo:font-weight="bold" style:font-style-asian="normal" style:font-weight-asian="bold" style:font-name-complex="Trebuchet MS" style:font-style-complex="normal" style:font-weight-complex="bold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rebuchet MS" fo:font-style="normal" fo:font-weight="normal" style:font-style-asian="normal" style:font-weight-asian="normal" style:font-name-complex="Trebuchet MS" style:font-style-complex="normal" style:font-weight-complex="normal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rebuchet MS" fo:font-style="normal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rebuchet MS" fo:font-style="normal" style:font-style-asian="normal" style:font-name-complex="Trebuchet MS" style:font-style-complex="normal"/>
    </style:style>
    <style:style style:name="P12" style:family="paragraph" style:parent-style-name="List_20_Paragraph">
      <style:paragraph-properties fo:margin-left="1.27cm" fo:margin-right="0cm" fo:text-align="start" style:justify-single-word="false" fo:text-indent="0cm" style:auto-text-indent="false"/>
      <style:text-properties style:font-name="Trebuchet MS" fo:font-style="normal" style:text-underline-style="none" fo:font-weight="bold" style:font-style-asian="normal" style:font-weight-asian="bold" style:font-name-complex="Trebuchet MS" style:font-style-complex="normal" style:font-weight-complex="bold"/>
    </style:style>
    <style:style style:name="P13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rebuchet MS" fo:font-style="normal" fo:font-weight="bold" style:font-style-asian="normal" style:font-weight-asian="bold" style:font-name-complex="Trebuchet MS" style:font-style-complex="normal" style:font-weight-complex="bold"/>
    </style:style>
    <style:style style:name="P14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rebuchet MS" fo:font-style="normal" fo:font-weight="normal" style:font-style-asian="normal" style:font-weight-asian="normal" style:font-name-complex="Trebuchet MS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tyle="normal" style:font-style-asian="normal" style:font-name-complex="Trebuchet MS" style:font-style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tyle="normal" style:font-style-asian="normal" style:font-name-complex="Trebuchet MS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tyle="normal" style:font-style-asian="normal" style:font-name-complex="Trebuchet MS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Trebuchet MS" fo:font-style="normal" style:font-style-asian="normal" style:font-name-complex="Trebuchet MS" style:font-style-complex="normal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Trebuchet MS" fo:font-style="normal" fo:font-weight="bold" style:font-style-asian="normal" style:font-weight-asian="bold" style:font-name-complex="Trebuchet MS" style:font-style-complex="normal" style:font-weight-complex="bold"/>
    </style:style>
    <style:style style:name="P20" style:family="paragraph" style:parent-style-name="Standard" style:list-style-name="WW8Num3">
      <style:paragraph-properties fo:text-align="start" style:justify-single-word="false"/>
      <style:text-properties style:font-name="Trebuchet MS" fo:font-style="normal" fo:font-weight="bold" style:font-style-asian="normal" style:font-weight-asian="bold" style:font-name-complex="Trebuchet MS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4pt" fo:font-style="normal" fo:font-weight="bold" style:font-size-asian="14pt" style:font-style-asian="normal" style:font-weight-asian="bold" style:font-name-complex="Trebuchet MS" style:font-size-complex="13pt" style:font-style-complex="normal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 style:list-style-name="WW8Num3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rebuchet MS" fo:font-style="normal" style:text-underline-style="none" fo:font-weight="normal" style:font-name-asian="Trebuchet MS" style:font-style-asian="normal" style:font-weight-asian="normal" style:font-name-complex="Trebuchet MS" style:font-size-complex="12pt" style:font-style-complex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rebuchet MS" fo:font-size="16pt" fo:font-style="normal" fo:font-weight="bold" style:font-size-asian="16pt" style:font-style-asian="normal" style:font-weight-asian="bold" style:font-name-complex="Trebuchet MS" style:font-size-complex="13pt" style:font-style-complex="normal" style:font-weight-complex="bold"/>
    </style:style>
    <style:style style:name="T2" style:family="text">
      <style:text-properties style:font-name="Trebuchet MS" fo:font-style="normal" fo:font-weight="bold" style:font-style-asian="normal" style:font-weight-asian="bold" style:font-name-complex="Trebuchet MS" style:font-style-complex="normal" style:font-weight-complex="bold"/>
    </style:style>
    <style:style style:name="T3" style:family="text">
      <style:text-properties style:font-name="Trebuchet MS" fo:font-style="normal" style:font-style-asian="normal" style:font-name-complex="Trebuchet MS" style:font-style-complex="normal"/>
    </style:style>
    <style:style style:name="T4" style:family="text">
      <style:text-properties style:font-name="Trebuchet MS" fo:font-style="normal" fo:font-weight="normal" style:font-name-asian="Trebuchet MS" style:font-style-asian="normal" style:font-weight-asian="normal" style:font-name-complex="Trebuchet MS" style:font-size-complex="12pt" style:font-style-complex="normal" style:font-weight-complex="normal"/>
    </style:style>
    <style:style style:name="T5" style:family="text">
      <style:text-properties style:font-name="Trebuchet MS" fo:font-style="normal" fo:font-weight="normal" style:font-style-asian="normal" style:font-weight-asian="normal" style:font-name-complex="Trebuchet MS" style:font-size-complex="12pt" style:font-style-complex="normal" style:font-weight-complex="normal"/>
    </style:style>
    <style:style style:name="T6" style:family="text">
      <style:text-properties style:font-name="Trebuchet MS" fo:font-style="normal" style:text-underline-style="solid" style:text-underline-width="auto" style:text-underline-color="font-color" fo:font-weight="normal" style:font-style-asian="normal" style:font-weight-asian="normal" style:font-name-complex="Trebuchet MS" style:font-size-complex="12pt" style:font-style-complex="normal" style:font-weight-complex="normal"/>
    </style:style>
    <style:style style:name="T7" style:family="text">
      <style:text-properties style:font-name="Trebuchet MS" fo:font-style="normal" style:text-underline-style="none" fo:font-weight="normal" style:font-name-asian="Trebuchet MS" style:font-style-asian="normal" style:font-weight-asian="normal" style:font-name-complex="Trebuchet MS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_PictureBullets"/><text:span text:style-name="T1">GRUPO DE TRABAJO: </text:span><text:bookmark-end text:name="_PictureBullets"/><text:span text:style-name="T1">ACTIVIDADES EXTRAESCOLARES Y COMPLEMENTARIAS CON EL ALUMNADO DE RELIGIÓN <text:s/>Y MORAL CATÓLICA 171104GT035</text:span></text:p>
      <text:p text:style-name="P15"/>
      <text:p text:style-name="P21">ACTA DE LA REUNIÓN Nº 4</text:p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/>
            <text:list xml:id="list4258424950810551739" text:style-name="WW8Num3">
              <text:list-item>
                <text:p text:style-name="P23"><text:span text:style-name="T2">LUGAR Y FECHA DE CELEBRACIÓN</text:span><text:span text:style-name="T3">: 21-2-17, de 17:30 a 19:00 h. en IES San Severiano.</text:span></text:p>
              </text:list-item>
            </text:list>
            <text:p text:style-name="P22"/>
            <text:list xml:id="list833144565" text:continue-numbering="true" text:style-name="WW8Num3">
              <text:list-item>
                <text:p text:style-name="P19">ASISTENTES: </text:p>
              </text:list-item>
            </text:list>
            <text:p text:style-name="P25"><text:span text:style-name="T4"><text:s/></text:span><text:span text:style-name="T6">Coordinadora:</text:span><text:span text:style-name="T5"> Eva Maria Cerezo Caballero.</text:span></text:p>
            <text:p text:style-name="P25"><text:span text:style-name="T7"><text:s/></text:span><text:span text:style-name="T6">Profesorado:</text:span></text:p>
            <text:p text:style-name="P25"><text:span text:style-name="T7"><text:s text:c="20"/>M.ª Carmen Baturone Dominguez.</text:span></text:p>
            <text:p text:style-name="P25"><text:span text:style-name="T7"><text:s text:c="20"/>M.ª Carmen Fernández Canca.</text:span></text:p>
            <text:p text:style-name="P25"><text:span text:style-name="T7"><text:s text:c="20"/>Purificación Caro García.</text:span></text:p>
            <text:p text:style-name="P25"><text:span text:style-name="T7"><text:s text:c="20"/>Manuela Verdugo Tocino.</text:span></text:p>
            <text:p text:style-name="P24"><text:span text:style-name="T7"><text:s text:c="30"/>Domingo García Cornejo.</text:span></text:p>
            <text:p text:style-name="P25"><text:span text:style-name="T7"><text:s text:c="20"/>Juan Morillo Castro.</text:span></text:p>
            <text:p text:style-name="P16"/>
            <text:list xml:id="list258686110" text:continue-numbering="true" text:style-name="WW8Num3">
              <text:list-item>
                <text:p text:style-name="P20">AUSENTES:</text:p>
              </text:list-item>
            </text:list>
            <text:p text:style-name="P24"><text:span text:style-name="T7"><text:s text:c="29"/>Cristina Flores Gallardo.</text:span></text:p>
            <text:p text:style-name="P25"><text:span text:style-name="T7"><text:s text:c="19"/>Inmaculada Fernández - Lleblez <text:s text:c="2"/></text:span></text:p>
            <text:p text:style-name="P26"><text:s text:c="18"/></text:p>
            <text:p text:style-name="P24"/>
            <text:p text:style-name="P26"><text:s text:c="4"/></text:p>
          </table:table-cell>
        </table:table-row>
      </table:table>
      <text:p text:style-name="P26"><text:s/></text:p>
      <text:p text:style-name="P17"/>
      <text:list xml:id="list7680215304622380691" text:style-name="WW8Num2">
        <text:list-item>
          <text:p text:style-name="P4">TEMAS <text:s/>TRATADOS:</text:p>
        </text:list-item>
      </text:list>
      <text:p text:style-name="P8"/>
      <text:list xml:id="list750767516878847598" text:style-name="WW8Num4">
        <text:list-item>
          <text:p text:style-name="P6">Actividades Extraescolares llevadas a cabo en cada uno de nuestros centros.</text:p>
        </text:list-item>
        <text:list-item>
          <text:p text:style-name="P7">Debatir y acordar el diseño de la unidad de didáctica a desarrollar y evaluar con el alumnado.</text:p>
        </text:list-item>
        <text:list-item>
          <text:p text:style-name="P7">Pruebas de la Gymkana.</text:p>
        </text:list-item>
      </text:list>
      <text:p text:style-name="P12"/>
      <text:list xml:id="list2006643062" text:continue-list="list7680215304622380691" text:style-name="WW8Num2">
        <text:list-item>
          <text:p text:style-name="P4">ACUERDOS ADOPTADOS.</text:p>
        </text:list-item>
      </text:list>
      <text:p text:style-name="P13"/>
      <text:p text:style-name="P14">Se acuerda el diseño de la unidad didáctica y de la evaluación.</text:p>
      <text:p text:style-name="P14"/>
      <text:list xml:id="list406667691" text:continue-numbering="true" text:style-name="WW8Num2">
        <text:list-item>
          <text:p text:style-name="P4">PROPUESTAS </text:p>
        </text:list-item>
      </text:list>
      <text:p text:style-name="P5"/>
      <text:p text:style-name="P9"><text:tab/>Buscar materiales sobre las pruebas a realizar.</text:p>
      <text:p text:style-name="P11"/>
      <text:p text:style-name="P10"><text:s text:c="8"/></text:p>
      <text:p text:style-name="P18"><text:bookmark text:name="_GoBack"/></text:p>
      <text:p text:style-name="P17"><text:tab/><text:tab/><text:tab/><text:tab/> <text:s text:c="38"/>Fecha y firma: </text:p>
      <text:p text:style-name="P17"/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2" svg:font-family="Symbol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1" svg:font-family="Symbol" style:font-pitch="variable"/>
    <style:font-face style:name="CG Times" svg:font-family="'CG Time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Eras Md BT" svg:font-family="'Eras Md BT', 'Lucida Sans Unicode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ms Rmn" fo:font-weight="bold" style:font-weight-asian="bold" style:font-name-complex="Tms Rm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2cm" fo:text-align="center" style:justify-single-word="false" fo:keep-with-next="always">
        <style:tab-stops>
          <style:tab-stop style:position="0.693cm"/>
          <style:tab-stop style:position="1.039cm"/>
          <style:tab-stop style:position="1.385cm"/>
          <style:tab-stop style:position="1.73cm"/>
          <style:tab-stop style:position="2.076cm"/>
          <style:tab-stop style:position="2.422cm"/>
          <style:tab-stop style:position="2.768cm"/>
          <style:tab-stop style:position="3.113cm"/>
          <style:tab-stop style:position="3.459cm"/>
          <style:tab-stop style:position="3.805cm"/>
          <style:tab-stop style:position="4.15cm"/>
          <style:tab-stop style:position="4.496cm"/>
          <style:tab-stop style:position="4.842cm"/>
          <style:tab-stop style:position="5.188cm"/>
          <style:tab-stop style:position="5.533cm"/>
          <style:tab-stop style:position="5.879cm"/>
          <style:tab-stop style:position="6.225cm"/>
          <style:tab-stop style:position="6.57cm"/>
          <style:tab-stop style:position="6.916cm"/>
          <style:tab-stop style:position="7.262cm"/>
          <style:tab-stop style:position="7.608cm"/>
          <style:tab-stop style:position="7.953cm"/>
          <style:tab-stop style:position="8.299cm"/>
          <style:tab-stop style:position="8.645cm"/>
          <style:tab-stop style:position="8.991cm"/>
          <style:tab-stop style:position="9.336cm"/>
          <style:tab-stop style:position="9.682cm"/>
          <style:tab-stop style:position="10.028cm"/>
          <style:tab-stop style:position="10.373cm"/>
          <style:tab-stop style:position="10.719cm"/>
          <style:tab-stop style:position="11.065cm"/>
          <style:tab-stop style:position="11.411cm"/>
          <style:tab-stop style:position="11.756cm"/>
          <style:tab-stop style:position="12.102cm"/>
          <style:tab-stop style:position="12.448cm"/>
          <style:tab-stop style:position="12.793cm"/>
          <style:tab-stop style:position="13.139cm"/>
          <style:tab-stop style:position="13.485cm"/>
          <style:tab-stop style:position="13.831cm"/>
          <style:tab-stop style:position="14.176cm"/>
          <style:tab-stop style:position="14.522cm"/>
          <style:tab-stop style:position="14.868cm"/>
          <style:tab-stop style:position="15.214cm"/>
          <style:tab-stop style:position="15.559cm"/>
          <style:tab-stop style:position="15.905cm"/>
          <style:tab-stop style:position="16.251cm"/>
          <style:tab-stop style:position="16.596cm"/>
          <style:tab-stop style:position="16.942cm"/>
          <style:tab-stop style:position="17.288cm"/>
          <style:tab-stop style:position="17.634cm"/>
        </style:tab-stops>
      </style:paragraph-properties>
      <style:text-properties style:font-name="CG Times" fo:font-weight="bold" style:letter-kerning="true" style:font-weight-asian="bold" style:font-name-complex="CG Tim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fo:color="#000000" style:font-name="Tms Rmn" fo:language="en" fo:country="US" style:font-name-complex="Tms Rmn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able" style:family="paragraph" style:class="extra">
      <style:paragraph-properties fo:orphans="2" fo:widows="2" fo:hyphenation-ladder-count="no-limit"/>
      <style:text-properties fo:color="#000000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Estándar" style:family="paragraph">
      <style:paragraph-properties fo:orphans="2" fo:widows="2" fo:hyphenation-ladder-count="no-limit"/>
      <style:text-properties fo:color="#000000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" style:display-name="Body Text" style:family="paragraph">
      <style:paragraph-properties fo:orphans="2" fo:widows="2" fo:hyphenation-ladder-count="no-limit"/>
      <style:text-properties fo:color="#000000" style:font-name="Tms Rmn" fo:font-size="12pt" fo:language="en" fo:country="US" style:font-name-asian="Times New Roman" style:font-size-asian="12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size="10pt" fo:language="es" fo:country="ES" style:font-size-asian="10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predeterminado" style:display-name="Texto predeterminado" style:family="paragraph" style:parent-style-name="Standard">
      <style:text-properties fo:language="en" fo:country="US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  <style:text-properties style:font-size-complex="12pt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or_20_defecto" style:display-name="Por defecto" style:family="paragraph">
      <style:paragraph-properties style:line-height-at-least="0.423cm" fo:orphans="2" fo:widows="2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Helvetica" fo:font-size="12pt" fo:language="en" fo:country="US" style:font-name-asian="Times New Roman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Times New Roman"/>
    </style:style>
    <style:style style:name="WW8Num4z0" style:family="text">
      <style:text-properties style:font-name="Symbol2" style:font-name-complex="Trebuchet MS"/>
    </style:style>
    <style:style style:name="WW8Num5z0" style:family="text">
      <style:text-properties style:font-name="Symbol1" style:font-name-complex="Open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style:font-name-complex="Trebuchet M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>
      <style:text-properties style:font-name="Trebuchet MS" fo:font-style="normal" style:font-style-asian="normal" style:font-name-complex="Trebuchet MS" style:font-style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InitialStyl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t00" style:family="text" style:parent-style-name="Fuente_20_de_20_párrafo_20_predeter."/>
    <style:style style:name="ft01" style:family="text" style:parent-style-name="Fuente_20_de_20_párrafo_20_predeter."/>
    <style:style style:name="ft09" style:family="text" style:parent-style-name="Fuente_20_de_20_párrafo_20_predeter."/>
    <style:style style:name="Pie_20_de_20_página_20_Car" style:display-name="Pie de página Car" style:family="text">
      <style:text-properties fo:font-size="12pt" fo:language="es" fo:country="ES" style:font-size-asian="12pt"/>
    </style:style>
    <style:style style:name="caption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2cm" fo:text-indent="0cm" style:auto-text-indent="false">
        <style:tab-stops>
          <style:tab-stop style:position="10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-0.252cm" fo:text-indent="0cm" style:auto-text-indent="false">
        <style:tab-stops>
          <style:tab-stop style:position="10.001cm"/>
          <style:tab-stop style:position="15cm" style:type="right"/>
        </style:tab-stops>
      </style:paragraph-properties>
      <style:text-properties fo:color="#007a3d" style:font-name="Eras Md BT" fo:font-size="10pt" style:font-name-asian="Eras Md BT" style:font-size-asian="10pt" style:font-name-complex="Eras Md BT"/>
    </style:style>
    <style:style style:name="MP3" style:family="paragraph" style:parent-style-name="Footer">
      <style:paragraph-properties fo:text-align="center" style:justify-single-word="false">
        <style:tab-stops>
          <style:tab-stop style:position="7.502cm"/>
          <style:tab-stop style:position="15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9cm" fo:margin-bottom="0.829cm" fo:margin-left="0.889cm" fo:margin-right="1.39cm" fo:border="0.018cm solid #ffffff" fo:padding-top="0.423cm" fo:padding-bottom="0.423cm" fo:padding-left="1.094cm" fo:padding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31cm" fo:margin-bottom="2.0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cm" fo:margin-bottom="0.928cm" fo:margin-left="0.889cm" fo:margin-right="1.39cm" fo:border="0.018cm solid #ffffff" fo:padding-top="0.423cm" fo:padding-bottom="0.423cm" fo:padding-left="1.094cm" fo:padding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272cm" svg:y="-0.104cm" svg:width="3.265cm" svg:height="1.748cm" draw:z-index="1"><draw:image xlink:href="Pictures/1000000000000132000000A4C38012F9.png" xlink:type="simple" xlink:show="embed" xlink:actuate="onLoad"/></draw:frame></text:p>
        <text:p text:style-name="MP2"><text:tab/> <text:s text:c="95"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IVIDAD DE FORMACIÓN</dc:title>
    <meta:initial-creator>antonio</meta:initial-creator>
    <meta:creation-date>2016-10-05T10:57:00</meta:creation-date>
    <dc:date>2017-05-26T13:34:47</dc:date>
    <meta:print-date>2016-10-05T10:48:00</meta:print-date>
    <meta:editing-cycles>11</meta:editing-cycles>
    <meta:editing-duration>PT32M9S</meta:editing-duration>
    <meta:document-statistic meta:table-count="1" meta:image-count="1" meta:object-count="0" meta:page-count="2" meta:paragraph-count="29" meta:word-count="140" meta:character-count="1229"/>
    <meta:generator>OpenOffice/4.1.5$Unix OpenOffice.org_project/415m1$Build-9789</meta:generator>
  </office:meta>
</office:document-meta>
</file>