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RECURSOS ACTIVIDADES EXTRAESCOLARES.</text:p>
      <text:p text:style-name="Standard"/>
      <text:p text:style-name="Standard"/>
      <text:p text:style-name="Standard"><text:a xlink:type="simple" xlink:href="http://www.orientacionandujar.es/tag/actividades-extraescolares/" text:style-name="Internet_20_link" text:visited-style-name="Visited_20_Internet_20_Link">http://www.orientacionandujar.es/tag/actividades-extraescolares/</text:a></text:p>
      <text:p text:style-name="Standard"/>
      <text:p text:style-name="Standard"><text:a xlink:type="simple" xlink:href="http://comunidad.recursoseducativos.com/actividades-extraescolares-2/" text:style-name="Internet_20_link" text:visited-style-name="Visited_20_Internet_20_Link">http://comunidad.recursoseducativos.com/actividades-extraescolares-2/</text:a></text:p>
      <text:p text:style-name="Standard"/>
      <text:p text:style-name="Standard"><text:a xlink:type="simple" xlink:href="http://www.actividades-extraescolares.com/extraescolares" text:style-name="Internet_20_link" text:visited-style-name="Visited_20_Internet_20_Link">http://www.actividades-extraescolares.com/extraescolares</text:a></text:p>
      <text:p text:style-name="Standard"/>
      <text:p text:style-name="Standard"><text:a xlink:type="simple" xlink:href="http://www.cienciaydocencia.ieslosmanantiales.com/docentes.htm" text:style-name="Internet_20_link" text:visited-style-name="Visited_20_Internet_20_Link">http://www.cienciaydocencia.ieslosmanantiales.com/docentes.htm</text:a></text:p>
      <text:p text:style-name="Standard"/>
      <text:p text:style-name="Standard"><text:a xlink:type="simple" xlink:href="http://www.salesianos-ourense.com/colegio/inicio/121" text:style-name="Internet_20_link" text:visited-style-name="Visited_20_Internet_20_Link">http://www.salesianos-ourense.com/colegio/inicio/121</text:a></text:p>
      <text:p text:style-name="Standard"/>
      <text:p text:style-name="Standard"><text:a xlink:type="simple" xlink:href="http://www.lavanguardia.com/de-moda/moda/infantil/20130927/54388077736/actividades-extraescolares-mas-de-moda.html" text:style-name="Internet_20_link" text:visited-style-name="Visited_20_Internet_20_Link">http://www.lavanguardia.com/de-moda/moda/infantil/20130927/54388077736/actividades-extraescolares-mas-de-moda.html</text:a></text:p>
      <text:p text:style-name="Standard"/>
      <text:p text:style-name="Standard"><text:a xlink:type="simple" xlink:href="http://www.sigueme.net/jovenes/juegos-y-dinamicas-para-jovenes" text:style-name="Internet_20_link" text:visited-style-name="Visited_20_Internet_20_Link">http://www.sigueme.net/jovenes/juegos-y-dinamicas-para-jovenes</text:a></text:p>
      <text:p text:style-name="Standard"/>
      <text:p text:style-name="Standard"><text:a xlink:type="simple" xlink:href="https://www.educambia.com/actividades-adolescentes" text:style-name="Internet_20_link" text:visited-style-name="Visited_20_Internet_20_Link">https://www.educambia.com/actividades-adolescentes</text:a>.</text:p>
      <text:p text:style-name="Standard"/>
      <text:p text:style-name="Standard"><text:span text:style-name="Citation">https://www.msssi.gob.es/ciudadanos/proteccionSalud/adolescencia/docs/Ado7.pdf</text:span> </text:p>
      <text:p text:style-name="Standard"/>
      <text:p text:style-name="Standard"><text:span text:style-name="Citation">www.educarm.es/templates/portal/ficheros/websDinamicas/97/juegosjovenes.pdf</text:span> </text:p>
      <text:p text:style-name="Standard"/>
      <text:p text:style-name="Standard"><text:a xlink:type="simple" xlink:href="https://psicologiaymente.net/psicologia/actividades-trabajar-emociones" text:style-name="Internet_20_link" text:visited-style-name="Visited_20_Internet_20_Link"><text:span text:style-name="Citation">https://psicologiaymente.net/psicologia/actividades-trabajar-emociones</text:span></text:a><text:span text:style-name="Citation">.</text:span></text:p>
      <text:p text:style-name="Standard"><text:span text:style-name="Citation"/></text:p>
      <text:p text:style-name="Standard"><text:span text:style-name="Citation">www.imageneseducativas.com/24-dinamicas-grupales-trabajar-adolescentes </text:span></text:p>
      <text:p text:style-name="Standard"><text:span text:style-name="Citation"/></text:p>
      <text:p text:style-name="Standard"><text:span text:style-name="Citation">www.turismoroma.it/?lang=es </text:span></text:p>
      <text:p text:style-name="Standard"><text:span text:style-name="Citation"/></text:p>
      <text:p text:style-name="Standard"><text:span text:style-name="Citation">www.tenerife.es/portalcabtfe/es/ </text:span></text:p>
      <text:p text:style-name="Standard"><text:span text:style-name="Citation"/></text:p>
      <text:p text:style-name="Standard"><text:span text:style-name="Citation">turismo.cadiz.es/ </text:span></text:p>
      <text:p text:style-name="Standard"><text:span text:style-name="Citation"/></text:p>
      <text:p text:style-name="Standard"><text:span text:style-name="Citation">www.turismojerez.com/ </text:span></text:p>
      <text:p text:style-name="Standard"><text:span text:style-name="Citation"/></text:p>
      <text:p text:style-name="Standard"><text:span text:style-name="Citation">https://www.aytorota.es/ </text:span></text:p>
      <text:p text:style-name="Standard"><text:span text:style-name="Citation"/></text:p>
      <text:p text:style-name="Standard"><text:span text:style-name="Citation">www.complejodecampano.com </text:span></text:p>
      <text:p text:style-name="Standard"><text:span text:style-name="Citation"/></text:p>
      <text:p text:style-name="Standard"><text:span text:style-name="Citation">www.dipucadiz.es/cultura/exposiciones/ </text:span></text:p>
      <text:p text:style-name="Standard"><text:span text:style-name="Citation"/></text:p>
      <text:p text:style-name="Standard"><text:span text:style-name="Citation">www.juntadeandalucia.es/averroes/centros.../p_Actividades_Extraescolares_y_C..od </text:span></text:p>
      <text:p text:style-name="Standard"><text:span text:style-name="Citation"/></text:p>
      <text:p text:style-name="Standard"><text:span text:style-name="Citation">www.juntadeandalucia.es/averroes/.../normativa_actividades_complementarias.pdf </text:span></text:p>
      <text:p text:style-name="Standard"><text:span text:style-name="Citation"/></text:p>
      <text:p text:style-name="Standard"><text:span text:style-name="Citation">https://www.adideandalucia.es/?option=disposicion&amp;cat=5 </text:span></text:p>
      <text:p text:style-name="Standard"><text:span text:style-name="Citation"/></text:p>
      <text:p text:style-name="Standard"><text:span text:style-name="Citation">www.elmundo.es › España › Andalucía </text:span></text:p>
      <text:p text:style-name="Standard"><text:span text:style-name="Citation"/></text:p>
      <text:p text:style-name="Standard"><text:span text:style-name="Citation"/></text:p>
      <text:p text:style-name="Standard"><text:soft-page-break/><text:span text:style-name="Citation"/></text:p>
      <text:p text:style-name="Standard"><text:span text:style-name="Citation">www.juntadeandalucia.es › ... › 1998 › Boletín 86 › 1. Disposiciones generales </text:span></text:p>
      <text:p text:style-name="Standard"><text:span text:style-name="Citation"/></text:p>
      <text:p text:style-name="Standard"><text:span text:style-name="Citation">www.aventura-amazonia.com/nos-gusta-el-cole/201633 </text:span></text:p>
      <text:p text:style-name="Standard"><text:span text:style-name="Citation"/></text:p>
      <text:p text:style-name="Standard"><text:span text:style-name="Citation">web.educastur.princast.es › Home › Familias </text:span></text:p>
      <text:p text:style-name="Standard"><text:span text:style-name="Citation"/></text:p>
      <text:p text:style-name="Standard"><text:span text:style-name="Citation">recursos.educarex.es/documentos_rayuela/act_ext.pdf </text:span></text:p>
      <text:p text:style-name="Standard"><text:span text:style-name="Citation"/></text:p>
      <text:p text:style-name="Standard"><text:span text:style-name="Citation">www.aventura-amazonia.com/nos-gusta-el-cole/201633/ </text:span></text:p>
      <text:p text:style-name="Standard"><text:span text:style-name="Citation"/></text:p>
      <text:p text:style-name="Standard"><text:span text:style-name="Citation"/></text:p>
      <text:p text:style-name="Standard"><text:span text:style-name="Citation"/></text:p>
      <text:p text:style-name="Standard"><text:span text:style-name="Citation"/></text:p>
      <text:p text:style-name="Standard"><text:span text:style-name="Citation"/></text:p>
      <text:p text:style-name="Standard"><text:span text:style-name="Citation"/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28T17:10:42</meta:creation-date>
    <dc:date>2017-05-28T17:46:16.99</dc:date>
    <meta:editing-duration>PT20M12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30" meta:word-count="50" meta:character-count="1585"/>
  </office:meta>
</office:document-meta>
</file>