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Georgia" svg:font-family="Georgia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251cm" table:align="left"/>
    </style:style>
    <style:style style:name="Tabla1.A" style:family="table-column">
      <style:table-column-properties style:column-width="4.516cm"/>
    </style:style>
    <style:style style:name="Tabla1.B" style:family="table-column">
      <style:table-column-properties style:column-width="8.954cm"/>
    </style:style>
    <style:style style:name="Tabla1.C" style:family="table-column">
      <style:table-column-properties style:column-width="3.782cm"/>
    </style:style>
    <style:style style:name="Tab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1.C1" style:family="table-cell">
      <style:table-cell-properties fo:padding="0.049cm" fo:border="0.035cm solid #808080"/>
    </style:style>
    <style:style style:name="Tabla1.A2" style:family="table-cell">
      <style:table-cell-properties fo:padding="0.049cm" fo:border-left="0.035cm solid #808080" fo:border-right="none" fo:border-top="none" fo:border-bottom="0.035cm solid #808080"/>
    </style:style>
    <style:style style:name="Tabla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222222"/>
    </style:style>
    <style:style style:name="P3" style:family="paragraph" style:parent-style-name="Text_20_body">
      <style:paragraph-properties fo:margin-top="0cm" fo:margin-bottom="0cm"/>
      <style:text-properties fo:color="#222222" style:font-name="Georgia" fo:font-size="12pt"/>
    </style:style>
    <style:style style:name="P4" style:family="paragraph" style:parent-style-name="Text_20_body">
      <style:paragraph-properties fo:margin-top="0cm" fo:margin-bottom="0cm"/>
      <style:text-properties fo:color="#222222" style:font-name="Arial1" fo:font-size="12pt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b050" style:font-name="Times New Roman1" fo:font-size="12pt"/>
    </style:style>
    <style:style style:name="P7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color="#222222" style:font-name="Arial1" fo:font-size="12pt" fo:font-weight="bold"/>
    </style:style>
    <style:style style:name="P8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222222" style:font-name="Arial1" fo:font-size="12pt" fo:font-weight="bold"/>
    </style:style>
    <style:style style:name="P9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size="12pt"/>
    </style:style>
    <style:style style:name="P1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222222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222222"/>
    </style:style>
    <style:style style:name="P1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222222" style:font-name="Arial1" fo:font-size="12pt" fo:font-weight="bold"/>
    </style:style>
    <style:style style:name="P13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222222" style:font-name="Arial1" fo:font-size="12pt" fo:font-weight="bold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color="#e36c0a" style:font-name="Arial1" fo:font-size="12pt" fo:font-weight="bold"/>
    </style:style>
    <style:style style:name="P16" style:family="paragraph" style:parent-style-name="Text_20_body">
      <style:paragraph-properties fo:margin-top="0cm" fo:margin-bottom="0cm"/>
      <style:text-properties fo:color="#222222"/>
    </style:style>
    <style:style style:name="P17" style:family="paragraph" style:parent-style-name="Text_20_body">
      <style:paragraph-properties fo:margin-top="0cm" fo:margin-bottom="0cm"/>
      <style:text-properties fo:color="#222222" style:font-name="Georgia" fo:font-size="12pt"/>
    </style:style>
    <style:style style:name="P18" style:family="paragraph" style:parent-style-name="Text_20_body">
      <style:paragraph-properties fo:margin-top="0cm" fo:margin-bottom="0cm"/>
      <style:text-properties fo:color="#222222" style:font-name="Arial1" fo:font-size="12pt"/>
    </style:style>
    <style:style style:name="P19" style:family="paragraph" style:parent-style-name="Text_20_body">
      <style:paragraph-properties fo:margin-top="0cm" fo:margin-bottom="0cm"/>
      <style:text-properties fo:color="#000000"/>
    </style:style>
    <style:style style:name="P20" style:family="paragraph" style:parent-style-name="Text_20_body">
      <style:paragraph-properties fo:margin-top="0cm" fo:margin-bottom="0cm"/>
      <style:text-properties fo:color="#000000" style:font-name="Arial1" fo:font-size="12pt"/>
    </style:style>
    <style:style style:name="P21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color="#222222" style:font-name="Arial1" fo:font-size="12pt" fo:font-weight="bold"/>
    </style:style>
    <style:style style:name="P22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222222" style:font-name="Arial1" fo:font-size="12pt" fo:font-weight="bold"/>
    </style:style>
    <style:style style:name="P23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size="12pt"/>
    </style:style>
    <style:style style:name="P24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222222" style:font-name="Arial1" fo:font-size="12pt" fo:font-weight="bold"/>
    </style:style>
    <style:style style:name="P25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222222"/>
    </style:style>
    <style:style style:name="T1" style:family="text">
      <style:text-properties fo:color="#00b050"/>
    </style:style>
    <style:style style:name="T2" style:family="text">
      <style:text-properties fo:font-variant="normal" fo:text-transform="none" fo:color="#222222" style:font-name="Arial1" fo:font-size="12pt"/>
    </style:style>
    <style:style style:name="T3" style:family="text">
      <style:text-properties fo:font-variant="normal" fo:text-transform="none" fo:color="#000000" style:font-name="Arial1" fo:font-size="12pt"/>
    </style:style>
    <style:style style:name="T4" style:family="text">
      <style:text-properties fo:color="#222222" style:font-name="Arial1" fo:font-size="12pt"/>
    </style:style>
    <style:style style:name="T5" style:family="text">
      <style:text-properties fo:color="#000000" style:font-name="Arial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      INFANTIL</text:span></text:p>
      <text:p text:style-name="P2"> </text:p>
      <text:p text:style-name="P15">3 AÑOS</text:p>
      <text:p text:style-name="P2"> </text:p>
      <text:p text:style-name="P3">RUMANÍA</text:p>
      <text:p text:style-name="P2"> </text:p>
      <text:p text:style-name="P4">En infantil de 3 años nos centraremos en el estudio de RUMANÍA</text:p>
      <text:p text:style-name="P4">.</text:p>
      <text:p text:style-name="P4">De cada país aprenderemos:</text:p>
      <text:p text:style-name="P2"> </text:p>
      <text:p text:style-name="P1"><text:span text:style-name="T4">1.</text:span><text:span text:style-name="T2">    </text:span><text:span text:style-name="T4">Situación del país dentro del mapa, respecto a nuestra localidad</text:span></text:p>
      <text:p text:style-name="P1"><text:span text:style-name="T4">2.</text:span><text:span text:style-name="T2">    </text:span><text:span text:style-name="T4">Las banderas identificativas .</text:span></text:p>
      <text:p text:style-name="P1"><text:span text:style-name="T5">3.</text:span><text:span text:style-name="T3">    </text:span><text:span text:style-name="T5">Cuentos del Mundo</text:span></text:p>
      <text:p text:style-name="P1"><text:span text:style-name="T5">4.</text:span><text:span text:style-name="T3">    </text:span><text:span text:style-name="T5">Artesanía y Decoración</text:span></text:p>
      <text:p text:style-name="P1"><text:span text:style-name="T5">5.</text:span><text:span text:style-name="T3">    </text:span><text:span text:style-name="T5">Monumentos y Arquitectura</text:span></text:p>
      <text:p text:style-name="P1"><text:span text:style-name="T5">6.</text:span><text:span text:style-name="T3">    </text:span><text:span text:style-name="T5">Trajes Típicos y Danzas</text:span></text:p>
      <text:p text:style-name="P1"><text:span text:style-name="T5">7.</text:span><text:span text:style-name="T3">    </text:span><text:span text:style-name="T5">Geografía e Historía, Flora y Fauna</text:span></text:p>
      <text:p text:style-name="P1"><text:span text:style-name="T5">8.</text:span><text:span text:style-name="T3">    </text:span><text:span text:style-name="T5">Idiomas </text:span></text:p>
      <text:p text:style-name="P1"><text:span text:style-name="T5">9.</text:span><text:span text:style-name="T3">    </text:span><text:span text:style-name="T5">Gastronomía</text:span></text:p>
      <text:p text:style-name="P1"><text:span text:style-name="T5">10.</text:span><text:span text:style-name="T3"> </text:span><text:span text:style-name="T5">Libro Viajero</text:span></text:p>
      <text:p text:style-name="P1"><text:span text:style-name="T5">11.</text:span><text:span text:style-name="T3"> </text:span><text:span text:style-name="T5">Tematizar Aulas</text:span></text:p>
      <text:p text:style-name="P5"> </text:p>
      <text:p text:style-name="P20">OBSERVACIONES:</text:p>
      <text:p text:style-name="P5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/>
      <text:p text:style-name="P2"/>
      <text:p text:style-name="P2"/>
      <text:p text:style-name="P2"/>
      <text:p text:style-name="P2"><text:soft-page-break/> </text:p>
      <text:p text:style-name="P4">PAÍS: RUMANIA</text:p>
      <text:p text:style-name="P2"> </text:p>
      <text:p text:style-name="P2"> 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TAREAS</text:p>
          </table:table-cell>
          <table:table-cell table:style-name="Tabla1.A1" office:value-type="string">
            <text:p text:style-name="P8">ACTIVIDADES</text:p>
          </table:table-cell>
          <table:table-cell table:style-name="Tabla1.C1" office:value-type="string">
            <text:p text:style-name="P8">MATERIAL NECESARIO</text:p>
          </table:table-cell>
        </table:table-row>
        <table:table-row>
          <table:table-cell table:style-name="Tabla1.A2" office:value-type="string">
            <text:p text:style-name="P9">CUENTOS DEL MUNDO: CUENTA CUENTOS</text:p>
          </table:table-cell>
          <table:table-cell table:style-name="Tabla1.A2" office:value-type="string">
            <text:p text:style-name="P13">Cuento del país: “El Balaur bueno”.</text:p>
            <text:p text:style-name="P13">Lectura y dramatización</text:p>
            <text:p text:style-name="P11"> </text:p>
            <text:p text:style-name="P11"> </text:p>
            <text:p text:style-name="P11"> </text:p>
          </table:table-cell>
          <table:table-cell table:style-name="Tabla1.C2" office:value-type="string">
            <text:p text:style-name="P13">Cuento, huevos de dragón y dragón de plástico.</text:p>
          </table:table-cell>
        </table:table-row>
        <table:table-row>
          <table:table-cell table:style-name="Tabla1.A2" office:value-type="string">
            <text:p text:style-name="P9">ARTESANÍA Y DECORACIÓN</text:p>
          </table:table-cell>
          <table:table-cell table:style-name="Tabla1.A2" office:value-type="string">
            <text:p text:style-name="P13">Huevos decorados.</text:p>
            <text:p text:style-name="P13">Máscaras.</text:p>
            <text:p text:style-name="P13">Pulseras y collares.</text:p>
            <text:p text:style-name="P13">Adornos para lápices.</text:p>
            <text:p text:style-name="P13">Juguetes para dedos.</text:p>
            <text:p text:style-name="P13">Cuadros en collage.</text:p>
            <text:p text:style-name="P11"> </text:p>
            <text:p text:style-name="P11"> </text:p>
            <text:p text:style-name="P11"> </text:p>
          </table:table-cell>
          <table:table-cell table:style-name="Tabla1.C2" office:value-type="string">
            <text:p text:style-name="P13">Huevos de poliespán, pegamento, pinturas, papeles de manualidades, cartulinas, gomets, papel pinocho, pinceles, rodillos, cuentas y bolas para engarzar.</text:p>
          </table:table-cell>
        </table:table-row>
        <table:table-row>
          <table:table-cell table:style-name="Tabla1.A2" office:value-type="string">
            <text:p text:style-name="P9">MONUMENTOS Y ARQUITECTURA</text:p>
          </table:table-cell>
          <table:table-cell table:style-name="Tabla1.A2" office:value-type="string">
            <text:p text:style-name="P13">Iglesia Negra de Brasov.</text:p>
            <text:p text:style-name="P13">Iglesia de madera de Maramures.</text:p>
            <text:p text:style-name="P13">Castillo de Bran.</text:p>
            <text:p text:style-name="P11"> </text:p>
            <text:p text:style-name="P11"> </text:p>
            <text:p text:style-name="P11"> </text:p>
          </table:table-cell>
          <table:table-cell table:style-name="Tabla1.C2" office:value-type="string">
            <text:p text:style-name="P13">Láminas de monumentos, cartulinas, papel de seda, papel charol, pegamento y témperas de colores.</text:p>
          </table:table-cell>
        </table:table-row>
        <table:table-row>
          <table:table-cell table:style-name="Tabla1.A2" office:value-type="string">
            <text:p text:style-name="P9">TRAJES TÍPICOS Y DANZAS</text:p>
          </table:table-cell>
          <table:table-cell table:style-name="Tabla1.A2" office:value-type="string">
            <text:p text:style-name="P13">Visionado en pizarra digital.</text:p>
            <text:p text:style-name="P13">Escuchar canciones típicas mientras se realizan las actividades, como música de fondo.</text:p>
            <text:p text:style-name="P13">Elaboración de una danza para bailarla en la Semana Cultural.</text:p>
            <text:p text:style-name="P11"> </text:p>
            <text:p text:style-name="P11"> </text:p>
            <text:p text:style-name="P11"> </text:p>
            <text:p text:style-name="P11"> </text:p>
          </table:table-cell>
          <table:table-cell table:style-name="Tabla1.C2" office:value-type="string">
            <text:p text:style-name="P13">Pizarra digital, CDs y Equipo de música.</text:p>
          </table:table-cell>
        </table:table-row>
        <table:table-row>
          <table:table-cell table:style-name="Tabla1.A2" office:value-type="string">
            <text:p text:style-name="P9">GEOGRAFÍA E HISTORIA, FLORA Y FAUNA</text:p>
          </table:table-cell>
          <table:table-cell table:style-name="Tabla1.A2" office:value-type="string">
            <text:p text:style-name="P13">Localización de Rumanía en el mapamundi del aula.</text:p>
            <text:p text:style-name="P13">Imprimir el mapa de Europa para colorear la parte donde está el país.</text:p>
            <text:p text:style-name="P13">Colorear banderas de Rumanía.</text:p>
            <text:p text:style-name="P13">Crear un rincón en la clase con fotografías y recortes aportados por las familias de los niños.</text:p>
            <text:p text:style-name="P11"> </text:p>
            <text:p text:style-name="P11"><text:soft-page-break/> </text:p>
            <text:p text:style-name="P11"> </text:p>
            <text:p text:style-name="P11"> </text:p>
          </table:table-cell>
          <table:table-cell table:style-name="Tabla1.C2" office:value-type="string">
            <text:p text:style-name="P13">Mapamundi, mapa de Europa, cartulinas, témperas, ceras blandas, fotografías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Georgia" svg:font-family="Georgia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0S</meta:editing-duration>
    <meta:editing-cycles>5</meta:editing-cycles>
    <meta:generator>OpenOffice/4.0.1$Win32 OpenOffice.org_project/401m5$Build-9714</meta:generator>
    <dc:date>2017-03-30T10:19:45.78</dc:date>
    <meta:document-statistic meta:table-count="1" meta:image-count="0" meta:object-count="0" meta:page-count="3" meta:paragraph-count="100" meta:word-count="260" meta:character-count="1755"/>
    <meta:user-defined meta:name="Info 1"/>
    <meta:user-defined meta:name="Info 2"/>
    <meta:user-defined meta:name="Info 3"/>
    <meta:user-defined meta:name="Info 4"/>
  </office:meta>
</office:document-meta>
</file>