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Georgia" svg:font-family="Georgia, 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251cm" table:align="left"/>
    </style:style>
    <style:style style:name="Tabla1.A" style:family="table-column">
      <style:table-column-properties style:column-width="4.517cm"/>
    </style:style>
    <style:style style:name="Tabla1.B" style:family="table-column">
      <style:table-column-properties style:column-width="8.955cm"/>
    </style:style>
    <style:style style:name="Tabla1.C" style:family="table-column">
      <style:table-column-properties style:column-width="3.778cm"/>
    </style:style>
    <style:style style:name="Tab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a1.C1" style:family="table-cell">
      <style:table-cell-properties fo:padding="0.049cm" fo:border="0.035cm solid #808080"/>
    </style:style>
    <style:style style:name="Tabla1.A2" style:family="table-cell">
      <style:table-cell-properties fo:padding="0.049cm" fo:border-left="0.035cm solid #808080" fo:border-right="none" fo:border-top="none" fo:border-bottom="0.035cm solid #808080"/>
    </style:style>
    <style:style style:name="Tabla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color="#222222"/>
    </style:style>
    <style:style style:name="P3" style:family="paragraph" style:parent-style-name="Text_20_body">
      <style:paragraph-properties fo:margin-top="0cm" fo:margin-bottom="0cm"/>
      <style:text-properties fo:color="#222222" style:font-name="Georgia" fo:font-size="12pt"/>
    </style:style>
    <style:style style:name="P4" style:family="paragraph" style:parent-style-name="Text_20_body">
      <style:paragraph-properties fo:margin-top="0cm" fo:margin-bottom="0cm"/>
      <style:text-properties fo:color="#222222" style:font-name="Arial1" fo:font-size="12pt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fo:color="#222222" style:font-name="Arial1" fo:font-size="12pt" fo:font-weight="bold"/>
    </style:style>
    <style:style style:name="P7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222222" style:font-name="Arial1" fo:font-size="12pt" fo:font-weight="bold"/>
    </style:style>
    <style:style style:name="P8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="Arial1" fo:font-size="12pt"/>
    </style:style>
    <style:style style:name="P9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222222"/>
    </style:style>
    <style:style style:name="P10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222222" style:font-name="Arial1" fo:font-size="12pt" fo:font-weight="bold"/>
    </style:style>
    <style:style style:name="T1" style:family="text">
      <style:text-properties fo:color="#00b050" style:font-name="Times New Roman1" fo:font-size="12pt"/>
    </style:style>
    <style:style style:name="T2" style:family="text">
      <style:text-properties fo:color="#e36c0a" style:font-name="Arial1" fo:font-size="12pt" fo:font-weight="bold"/>
    </style:style>
    <style:style style:name="T3" style:family="text">
      <style:text-properties fo:font-variant="normal" fo:text-transform="none" fo:color="#222222" style:font-name="Arial1" fo:font-size="12pt"/>
    </style:style>
    <style:style style:name="T4" style:family="text">
      <style:text-properties fo:font-variant="normal" fo:text-transform="none" fo:color="#000000" style:font-name="Arial1" fo:font-size="12pt"/>
    </style:style>
    <style:style style:name="T5" style:family="text">
      <style:text-properties fo:color="#222222" style:font-name="Arial1" fo:font-size="12pt"/>
    </style:style>
    <style:style style:name="T6" style:family="text">
      <style:text-properties fo:color="#000000" style:font-name="Arial1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/></text:p>
      <text:p text:style-name="P1"><text:span text:style-name="T1">3</text:span><text:span text:style-name="T2">º DE PRIMARIA</text:span></text:p>
      <text:p text:style-name="P3">MARRUECOS</text:p>
      <text:p text:style-name="P2"> </text:p>
      <text:p text:style-name="P4">En 3º de Primaria nos centraremos en el estudio de MARRUECOS</text:p>
      <text:p text:style-name="P4">.</text:p>
      <text:p text:style-name="P4">De cada país aprenderemos:</text:p>
      <text:p text:style-name="P2"> </text:p>
      <text:p text:style-name="P1"><text:span text:style-name="T5">1.</text:span><text:span text:style-name="T3">    </text:span><text:span text:style-name="T5">Situación del país dentro del mapa, respecto a nuestra localidad</text:span></text:p>
      <text:p text:style-name="P1"><text:span text:style-name="T5">2.</text:span><text:span text:style-name="T3">    </text:span><text:span text:style-name="T5">Las banderas identificativas .</text:span></text:p>
      <text:p text:style-name="P1"><text:span text:style-name="T6">3.</text:span><text:span text:style-name="T4">    </text:span><text:span text:style-name="T6">Cuentos del Mundo</text:span></text:p>
      <text:p text:style-name="P1"><text:span text:style-name="T6">4.</text:span><text:span text:style-name="T4">    </text:span><text:span text:style-name="T6">Artesanía y Decoración</text:span></text:p>
      <text:p text:style-name="P1"><text:span text:style-name="T6">5.</text:span><text:span text:style-name="T4">    </text:span><text:span text:style-name="T6">Monumentos y Arquitectura</text:span></text:p>
      <text:p text:style-name="P1"><text:span text:style-name="T6">6.</text:span><text:span text:style-name="T4">    </text:span><text:span text:style-name="T6">Trajes Típicos y Danzas</text:span></text:p>
      <text:p text:style-name="P1"><text:span text:style-name="T6">7.</text:span><text:span text:style-name="T4">    </text:span><text:span text:style-name="T6">Geografía e Historía, Flora y Fauna</text:span></text:p>
      <text:p text:style-name="P1"><text:span text:style-name="T6">8.</text:span><text:span text:style-name="T4">    </text:span><text:span text:style-name="T6">Idiomas </text:span></text:p>
      <text:p text:style-name="P1"><text:span text:style-name="T6">9.</text:span><text:span text:style-name="T4">    </text:span><text:span text:style-name="T6">Gastronomía</text:span></text:p>
      <text:p text:style-name="P1"><text:span text:style-name="T6">10.</text:span><text:span text:style-name="T4"> </text:span><text:span text:style-name="T6">Libro Viajero</text:span></text:p>
      <text:p text:style-name="P1"><text:span text:style-name="T6">11.</text:span><text:span text:style-name="T4"> </text:span><text:span text:style-name="T6">Tematizar Aulas</text:span></text:p>
      <text:p text:style-name="P5"> </text:p>
      <text:p text:style-name="P5"> </text:p>
      <text:p text:style-name="P4">OBSERVACIONES: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/>
      <text:p text:style-name="P2"/>
      <text:p text:style-name="P2"/>
      <text:p text:style-name="P2"/>
      <text:p text:style-name="P2"/>
      <text:p text:style-name="P2"><text:soft-page-break/> </text:p>
      <text:p text:style-name="P2"> </text:p>
      <text:p text:style-name="P4">PAÍS: MARRUECOS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6">TAREAS</text:p>
          </table:table-cell>
          <table:table-cell table:style-name="Tabla1.A1" office:value-type="string">
            <text:p text:style-name="P7">ACTIVIDADES</text:p>
          </table:table-cell>
          <table:table-cell table:style-name="Tabla1.C1" office:value-type="string">
            <text:p text:style-name="P7">MATERIAL NECESARIO</text:p>
          </table:table-cell>
        </table:table-row>
        <table:table-row>
          <table:table-cell table:style-name="Tabla1.A2" office:value-type="string">
            <text:p text:style-name="P8">CUENTOS DEL MUNDO: CUENTA CUENTOS</text:p>
          </table:table-cell>
          <table:table-cell table:style-name="Tabla1.A2" office:value-type="string">
            <text:p text:style-name="P9"> </text:p>
            <text:p text:style-name="P10">Lectura de cuentos. Cuento Ilustrado con comic.</text:p>
            <text:p text:style-name="P9"> </text:p>
          </table:table-cell>
          <table:table-cell table:style-name="Tabla1.C2" office:value-type="string">
            <text:p text:style-name="P10">Cartulina</text:p>
            <text:p text:style-name="P10">Pegamento</text:p>
          </table:table-cell>
        </table:table-row>
        <table:table-row>
          <table:table-cell table:style-name="Tabla1.A2" office:value-type="string">
            <text:p text:style-name="P8">ARTESANÍA Y DECORACIÓN</text:p>
          </table:table-cell>
          <table:table-cell table:style-name="Tabla1.A2" office:value-type="string">
            <text:p text:style-name="P9"> </text:p>
            <text:p text:style-name="P10">Mandalas, llaveros, botes, posavasos…</text:p>
            <text:p text:style-name="P9"> </text:p>
            <text:p text:style-name="P9"> </text:p>
          </table:table-cell>
          <table:table-cell table:style-name="Tabla1.C2" office:value-type="string">
            <text:p text:style-name="P10">Pintura</text:p>
            <text:p text:style-name="P10">Botes</text:p>
          </table:table-cell>
        </table:table-row>
        <table:table-row>
          <table:table-cell table:style-name="Tabla1.A2" office:value-type="string">
            <text:p text:style-name="P8">MONUMENTOS Y ARQUITECTURA</text:p>
          </table:table-cell>
          <table:table-cell table:style-name="Tabla1.A2" office:value-type="string">
            <text:p text:style-name="P10">Mosaico</text:p>
            <text:p text:style-name="P10">Colorear monumentos típicos de Andalucía.</text:p>
            <text:p text:style-name="P9"> </text:p>
          </table:table-cell>
          <table:table-cell table:style-name="Tabla1.C2" office:value-type="string">
            <text:p text:style-name="P10">Legumbres</text:p>
            <text:p text:style-name="P10">Cartulina</text:p>
          </table:table-cell>
        </table:table-row>
        <table:table-row>
          <table:table-cell table:style-name="Tabla1.A2" office:value-type="string">
            <text:p text:style-name="P8">TRAJES TÍPICOS Y DANZAS</text:p>
          </table:table-cell>
          <table:table-cell table:style-name="Tabla1.A2" office:value-type="string">
            <text:p text:style-name="P10">Confeccionar Trajes típicos</text:p>
            <text:p text:style-name="P10">Mural con fotos de trajes típicos.</text:p>
            <text:p text:style-name="P9"> </text:p>
            <text:p text:style-name="P9"> </text:p>
          </table:table-cell>
          <table:table-cell table:style-name="Tabla1.C2" office:value-type="string">
            <text:p text:style-name="P10">Papel transparente</text:p>
          </table:table-cell>
        </table:table-row>
        <table:table-row>
          <table:table-cell table:style-name="Tabla1.A2" office:value-type="string">
            <text:p text:style-name="P8">GEOGRAFÍA E HISTORIA, FLORA Y FAUNA</text:p>
          </table:table-cell>
          <table:table-cell table:style-name="Tabla1.A2" office:value-type="string">
            <text:p text:style-name="P10">Láminas de Geografía e Historia</text:p>
            <text:p text:style-name="P10">Láminas de la flora y la fauna</text:p>
            <text:p text:style-name="P9"> </text:p>
          </table:table-cell>
          <table:table-cell table:style-name="Tabla1.C2" office:value-type="string">
            <text:p text:style-name="P10">Cartulina</text:p>
          </table:table-cell>
        </table:table-row>
        <table:table-row>
          <table:table-cell table:style-name="Tabla1.A2" office:value-type="string">
            <text:p text:style-name="P8">IDIOMAS</text:p>
          </table:table-cell>
          <table:table-cell table:style-name="Tabla1.A2" office:value-type="string">
            <text:p text:style-name="P9"> </text:p>
            <text:p text:style-name="P10">Conocimiento de idioma y vocabulario básico, realización de cartelería para colocar en el centro</text:p>
            <text:p text:style-name="P9"> </text:p>
          </table:table-cell>
          <table:table-cell table:style-name="Tabla1.C2" office:value-type="string">
            <text:p text:style-name="P10">Papel, plásticos, plastificadora, colores....</text:p>
          </table:table-cell>
        </table:table-row>
        <table:table-row>
          <table:table-cell table:style-name="Tabla1.A2" office:value-type="string">
            <text:p text:style-name="P8">GASTRONOMÍA</text:p>
          </table:table-cell>
          <table:table-cell table:style-name="Tabla1.A2" office:value-type="string">
            <text:p text:style-name="P10">Elaboración de productos típicos del país, así como degustación de los mismos</text:p>
            <text:p text:style-name="P10">En clase se desarrollarán dichas recetas</text:p>
            <text:p text:style-name="P9"> </text:p>
          </table:table-cell>
          <table:table-cell table:style-name="Tabla1.C2" office:value-type="string">
            <text:p text:style-name="P10">Ingredientes necesarios</text:p>
            <text:p text:style-name="P10">Papel, cartulinas...</text:p>
          </table:table-cell>
        </table:table-row>
        <table:table-row>
          <table:table-cell table:style-name="Tabla1.A2" office:value-type="string">
            <text:p text:style-name="P8">LIBRO VIAJERO</text:p>
          </table:table-cell>
          <table:table-cell table:style-name="Tabla1.A2" office:value-type="string">
            <text:p text:style-name="P10">Libro en el que elaboren una redacción del país: Marruecos </text:p>
            <text:p text:style-name="P9"> </text:p>
          </table:table-cell>
          <table:table-cell table:style-name="Tabla1.C2" office:value-type="string">
            <text:p text:style-name="P10">Papel</text:p>
          </table:table-cell>
        </table:table-row>
        <table:table-row>
          <table:table-cell table:style-name="Tabla1.A2" office:value-type="string">
            <text:p text:style-name="P8">TEMATIZAR LAS AULAS</text:p>
          </table:table-cell>
          <table:table-cell table:style-name="Tabla1.A2" office:value-type="string">
            <text:p text:style-name="P10">Los padres y madres, con sus aportaciones tematizarán las aulas acorde al país: Marruecos. </text:p>
            <text:p text:style-name="P9"> </text:p>
            <text:p text:style-name="P9"> </text:p>
            <text:p text:style-name="P9"> </text:p>
            <text:p text:style-name="P9"> </text:p>
          </table:table-cell>
          <table:table-cell table:style-name="Tabla1.C2" office:value-type="string">
            <text:p text:style-name="P9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Georgia" svg:font-family="Georgia, 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S</meta:editing-duration>
    <meta:editing-cycles>3</meta:editing-cycles>
    <meta:generator>OpenOffice/4.0.1$Win32 OpenOffice.org_project/401m5$Build-9714</meta:generator>
    <dc:date>2017-03-30T09:58:38.47</dc:date>
    <meta:document-statistic meta:table-count="1" meta:image-count="0" meta:object-count="0" meta:page-count="2" meta:paragraph-count="103" meta:word-count="217" meta:character-count="1520"/>
    <meta:user-defined meta:name="Info 1"/>
    <meta:user-defined meta:name="Info 2"/>
    <meta:user-defined meta:name="Info 3"/>
    <meta:user-defined meta:name="Info 4"/>
  </office:meta>
</office:document-meta>
</file>