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9.768cm"/>
    </style:style>
    <style:style style:name="Tabla1.B" style:family="table-column">
      <style:table-column-properties style:column-width="3.064cm"/>
    </style:style>
    <style:style style:name="Tabla1.D" style:family="table-column">
      <style:table-column-properties style:column-width="3.099cm"/>
    </style:style>
    <style:style style:name="Tabla1.A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weight="bold"/>
    </style:style>
    <style:style style:name="P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4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weight="bold"/>
    </style:style>
    <style:style style:name="P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weight="bold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8" style:family="paragraph" style:parent-style-name="Table_20_Contents">
      <style:paragraph-properties fo:margin-top="0cm" fo:margin-bottom="0.423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weight="bold"/>
    </style:style>
    <style:style style:name="P9" style:family="paragraph" style:parent-style-name="Table_20_Contents">
      <style:paragraph-properties fo:margin-top="0cm" fo:margin-bottom="0.423cm" style:line-height-at-least="0.52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weight="bold"/>
    </style:style>
    <style:style style:name="P10" style:family="paragraph" style:parent-style-name="Table_20_Contents">
      <style:paragraph-properties fo:margin-top="0cm" fo:margin-bottom="0.423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11" style:family="paragraph" style:parent-style-name="Table_20_Contents">
      <style:paragraph-properties fo:margin-top="0cm" fo:margin-bottom="0.423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 style:list-style-name="L1">
      <style:paragraph-properties fo:margin-top="0cm" fo:margin-bottom="0.423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23cm" fo:line-height="15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23cm" style:line-height-at-least="0.564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23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16" style:family="paragraph" style:parent-style-name="Table_20_Contents">
      <style:paragraph-properties fo:margin-top="0cm" fo:margin-bottom="0.423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weight="bold"/>
    </style:style>
    <style:style style:name="P17" style:family="paragraph" style:parent-style-name="Table_20_Contents">
      <style:paragraph-properties fo:margin-top="0cm" fo:margin-bottom="0.423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18" style:family="paragraph" style:parent-style-name="Table_20_Contents">
      <style:paragraph-properties fo:margin-top="0cm" fo:margin-bottom="0.423cm" style:line-height-at-least="0.52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19" style:family="paragraph" style:parent-style-name="Table_20_Contents">
      <style:paragraph-properties fo:margin-top="0cm" fo:margin-bottom="0.423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 style:list-style-name="L2">
      <style:paragraph-properties fo:margin-top="0cm" fo:margin-bottom="0.423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 style:list-style-name="L3">
      <style:paragraph-properties fo:margin-top="0cm" fo:margin-bottom="0.423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23cm" fo:padding-left="0cm" fo:padding-right="0.049cm" fo:padding-top="0cm" fo:padding-bottom="0.049cm" fo:border-left="none" fo:border-right="0.035cm solid #000000" fo:border-top="none" fo:border-bottom="0.035cm solid #000000"/>
      <style:text-properties fo:color="#00000a" style:font-name="Arial1" fo:font-weight="bold"/>
    </style:style>
    <style:style style:name="P23" style:family="paragraph" style:parent-style-name="Table_20_Contents">
      <style:paragraph-properties fo:margin-top="0cm" fo:margin-bottom="0.423cm" style:line-height-at-least="0.564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left="1.27cm" fo:margin-right="0cm" fo:margin-top="0cm" fo:margin-bottom="0.423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5" style:family="paragraph" style:parent-style-name="Table_20_Contents">
      <style:paragraph-properties fo:margin-left="1.27cm" fo:margin-right="0cm" fo:margin-top="0cm" fo:margin-bottom="0.423cm" fo:text-align="justify" style:justify-single-word="false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left="1.905cm" fo:margin-right="0cm" fo:margin-top="0cm" fo:margin-bottom="0.423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left="1.905cm" fo:margin-right="0cm" fo:margin-top="0cm" fo:margin-bottom="0.423cm" fo:text-align="justify" style:justify-single-word="false" fo:text-indent="-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left="1.905cm" fo:margin-right="0cm" fo:margin-top="0cm" fo:margin-bottom="0.423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Arial1"/>
    </style:style>
    <style:style style:name="T3" style:family="text">
      <style:text-properties style:font-name="Symbol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1">CE.  2.14. Conocer y producir textos literarios utilizando recursos léxicos, sintácticos, fónicos y rítmicos, distinguiendo la producción literaria de tradición popular y oral de la culta y escrita, realizando posteriormente dramatizaciones individualmente o en grupo de textos literarios adaptados a su edad, bien sea de producción propia o de los compañeros/as.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8">Orientaciones y ejemplificaciones 3º:</text:p>
            <text:p text:style-name="P8">En los procesos:</text:p>
            <text:p text:style-name="P24"><text:span text:style-name="T3">·</text:span><text:span text:style-name="T1">         </text:span><text:span text:style-name="T5">Conocer</text:span> </text:p>
            <text:p text:style-name="P26"><text:span text:style-name="T4">-</text:span><text:span text:style-name="T2">       </text:span><text:span text:style-name="T4">Cuentos populares de más de 15 párrafos con vocabulario e intereses adecuados al nivel de 3º</text:span></text:p>
            <text:p text:style-name="P26"><text:span text:style-name="T4">-</text:span><text:span text:style-name="T2">       </text:span><text:span text:style-name="T4">Refranes de uso tradicional/local y leyendas </text:span></text:p>
            <text:p text:style-name="P26"><text:span text:style-name="T4">-</text:span><text:span text:style-name="T2">       </text:span><text:span text:style-name="T4">Poesías de más de cuatro versos con ritmo, entonación y volumen adecuados.</text:span></text:p>
            <text:p text:style-name="P26"><text:span text:style-name="T4">-</text:span><text:span text:style-name="T2">       </text:span><text:span text:style-name="T4">Dramatizaciones de textos no literarios, teniendo en cuenta el ritmo, entonación y volumen.</text:span></text:p>
            <text:p text:style-name="P11"> </text:p>
            <text:list xml:id="list209398882922797427" text:style-name="L1">
              <text:list-item>
                <text:p text:style-name="P12"><text:span text:style-name="T5">Producir</text:span> </text:p>
              </text:list-item>
            </text:list>
            <text:p text:style-name="P26"><text:span text:style-name="T4">-</text:span><text:span text:style-name="T2">       </text:span><text:span text:style-name="T4">Cuentos populares siguiendo las pautas dadas (tiempo, espacio, personajes, inicio, nudo y desenlace) a nivel grupal e individual.</text:span></text:p>
            <text:p text:style-name="P26"><text:span text:style-name="T4">-</text:span><text:span text:style-name="T2">       </text:span><text:span text:style-name="T4">Poesía (pareados, y versos de rima consonante de máximo cuatro versos) a nivel grupal e individual.</text:span></text:p>
            <text:p text:style-name="P26"><text:span text:style-name="T4">-</text:span><text:span text:style-name="T2">       </text:span><text:span text:style-name="T4">Dramatizaciones orales de situaciones de la vida </text:span><text:soft-page-break/><text:span text:style-name="T4">cotidiana o de fragmentos de cuentos, a nivel grupal.</text:span></text:p>
            <text:p text:style-name="P28"> </text:p>
            <text:p text:style-name="P11"> </text:p>
            <text:p text:style-name="P8">En los contenidos:</text:p>
            <text:p text:style-name="P24"><text:span text:style-name="T3">·</text:span><text:span text:style-name="T1">         </text:span><text:span text:style-name="T5">Cuentos populares</text:span> <text:span text:style-name="T4">(siguiendo las pautas dadas: inicio, nudo y desenlace e identificar personajes (protagonista),  y espacio y tiempo), leyendas y refranes.</text:span></text:p>
            <text:p text:style-name="P11"> </text:p>
            <text:p text:style-name="P8">Enlaces: </text:p>
            <text:p text:style-name="P11"><text:span text:style-name="T5">De inicio: </text:span><text:span text:style-name="T4">Había una vez, en primer lugar, En un ____ lejano, Érase una vez.</text:span></text:p>
            <text:p text:style-name="P11"><text:span text:style-name="T5">De nudo: </text:span><text:span text:style-name="T4">Después, luego, más tarde, de pronto, de repente, entonces.</text:span></text:p>
            <text:p text:style-name="P11"><text:span text:style-name="T5">De desenlace: </text:span><text:span text:style-name="T4">Finalmente, por último, al final, Por fin…</text:span></text:p>
            <text:p text:style-name="P24"><text:span text:style-name="T3">·</text:span><text:span text:style-name="T1">         </text:span><text:span text:style-name="T5">Poesía:</text:span> <text:span text:style-name="T4">rima consonante (saco poéticos) y número de estrofas y versos. Ritmo, entonación y volumen.</text:span></text:p>
            <text:p text:style-name="P24"><text:span text:style-name="T3">·</text:span><text:span text:style-name="T1">         </text:span><text:span text:style-name="T5">Dramatización</text:span><text:span text:style-name="T4">: de textos no literarios, ritmo, entonación y volumen.</text:span></text:p>
            <text:p text:style-name="P11"> </text:p>
            <text:p text:style-name="P11"> </text:p>
            <text:p text:style-name="P11"><text:soft-page-break/> </text:p>
            <text:p text:style-name="P8">En los contextos:</text:p>
            <text:p text:style-name="P10">Escolar, familiar (recopilación de refranes, leyendas) y social</text:p>
            <text:p text:style-name="P11"> </text:p>
          </table:table-cell>
          <table:covered-table-cell/>
          <table:table-cell table:style-name="Tabla1.C2" table:number-columns-spanned="2" office:value-type="string">
            <text:p text:style-name="P16">Orientaciones y ejemplificaciones 4º:</text:p>
            <text:p text:style-name="P16">En los procesos:</text:p>
            <text:list xml:id="list8426484358244373691" text:style-name="L2">
              <text:list-item>
                <text:p text:style-name="P20"><text:span text:style-name="T5">Conocer</text:span> </text:p>
              </text:list-item>
            </text:list>
            <text:p text:style-name="P27"><text:span text:style-name="T4">-</text:span><text:span text:style-name="T2">       </text:span><text:span text:style-name="T4">Cuentos populares y de la literatura universal con vocabulario e intereses adecuados al nivel de 4º.</text:span></text:p>
            <text:p text:style-name="P27"><text:span text:style-name="T4">-</text:span><text:span text:style-name="T2">       </text:span><text:span text:style-name="T4">Refranes de uso tradicional local y regional, leyendas y fábulas.</text:span></text:p>
            <text:p text:style-name="P27"><text:span text:style-name="T4">-</text:span><text:span text:style-name="T2">       </text:span><text:span text:style-name="T4">Poesía de autores andaluces, medida de los versos y recursos literarios.</text:span></text:p>
            <text:p text:style-name="P27"><text:span text:style-name="T4">-</text:span><text:span text:style-name="T2">       </text:span><text:span text:style-name="T4">Dramatizaciones de textos no literarios y literarios, teniendo en cuenta el ritmo, entonación y volumen.</text:span></text:p>
            <text:p text:style-name="P19"> </text:p>
            <text:list xml:id="list1749486230171387356" text:style-name="L3">
              <text:list-item>
                <text:p text:style-name="P21"><text:span text:style-name="T5">Producir</text:span> </text:p>
              </text:list-item>
            </text:list>
            <text:p text:style-name="P27"><text:span text:style-name="T4">-</text:span><text:span text:style-name="T2">       </text:span><text:span text:style-name="T4">Cuentos populares siguiendo las pautas dadas (tiempo, espacio, personajes, inicio, nudo y desenlace) a nivel grupal e individual.</text:span></text:p>
            <text:p text:style-name="P27"><text:span text:style-name="T4">-</text:span><text:span text:style-name="T2">       </text:span><text:span text:style-name="T4">Poesía (Estrofas de rima consonante y asonante) teniendo en cuenta ritmo, entonación y volumen. Usando </text:span><text:soft-page-break/><text:span text:style-name="T4">uno o dos recursos literarios.</text:span></text:p>
            <text:p text:style-name="P27"><text:span text:style-name="T4">-</text:span><text:span text:style-name="T2">       </text:span><text:span text:style-name="T4">Dramatizaciones orales de fragmentos de teatros y escritas de situaciones de la vida cotidiana , teniendo en cuenta las normas para los diálogos y las acotaciones a nivel  individual y grupal.</text:span></text:p>
            <text:p text:style-name="P16">En los contenidos:</text:p>
            <text:p text:style-name="P25"><text:span text:style-name="T3">·</text:span><text:span text:style-name="T1">         </text:span><text:span text:style-name="T5">Cuentos</text:span><text:span text:style-name="T4">: populares y de la literatura universal (siguiendo las pautas dadas: inicio, nudo y desenlace, elementos del relato: personajes, tema, narrador, espacio y tiempo, diálogos), leyendas, refranes y fábulas.</text:span></text:p>
            <text:p text:style-name="P16">Enlaces: </text:p>
            <text:p text:style-name="P19"><text:span text:style-name="T5">De inicio: </text:span><text:span text:style-name="T4">Había una vez, en primer lugar, En un___ lejano, Érase una vez. En tiempo de Mari Castaña, cuentan los que lo vieron…</text:span></text:p>
            <text:p text:style-name="P19"><text:span text:style-name="T5">De nudo: </text:span><text:span text:style-name="T4">Después, luego, más tarde, de pronto, de repente, entonces, inesperadamente, sin darse cuenta, además, también, al cabo de un tiempo…</text:span></text:p>
            <text:p text:style-name="P19"><text:span text:style-name="T5">De desenlace: </text:span><text:span text:style-name="T4">Finalmente, por último, al final, Por fin, Así fue como…</text:span></text:p>
            <text:p text:style-name="P25"><text:span text:style-name="T3">·</text:span><text:span text:style-name="T1">         </text:span><text:span text:style-name="T5">Poesía</text:span><text:span text:style-name="T4">: rima consonante y asonante (sacos poéticos), número de estrofas y versos. Medida de los versos (sinalefa y reglas), Recursos literarios: comparación y personificación. Ritmo, entonación y volumen.</text:span></text:p>
            <text:p text:style-name="P25"><text:span text:style-name="T3">·</text:span><text:span text:style-name="T1">         </text:span><text:span text:style-name="T5">Dramatización</text:span> <text:span text:style-name="T4">de textos no literarios y literarios, ritmo, entonación y volumen. Diálogos  y acotaciones.</text:span></text:p>
            <text:p text:style-name="P16"><text:soft-page-break/>En los contextos:</text:p>
            <text:p text:style-name="P17">Escolar, familiar (recopilación de refranes, leyendas y fábulas) y social.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>Objetivos del área para la etapa:</text:p>
          </table:table-cell>
          <table:covered-table-cell/>
          <table:table-cell table:style-name="Tabla1.C2" table:number-columns-spanned="2" office:value-type="string">
            <text:p text:style-name="P6">Contenidos 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3">O.LCL.5. Reproducir, crear y utilizar distintos tipos de textos orales y escritos, de acuerdo a las características propias de los distintos géneros y a las normas de la lengua, en contextos</text:p>
            <text:p text:style-name="P3">comunicativos reales del alumnado y cercanos a sus gustos e intereses.</text:p>
            <text:p text:style-name="P3">O.LCL.7. Valorar la lengua como riqueza cultural y medio de comunicación, expresión e interacción social, respetando y valorando la variedad lingüística y disfrutando de obras literarias a través de su lectura, para ampliar sus competencias</text:p>
            <text:p text:style-name="P10">Lingüísticas.</text:p>
            <text:p text:style-name="P11"> </text:p>
          </table:table-cell>
          <table:covered-table-cell/>
          <table:table-cell table:style-name="Tabla1.C2" table:number-columns-spanned="2" office:value-type="string">
            <text:p text:style-name="P22">Bloque 5: Educación literaria. </text:p>
            <text:p text:style-name="P15">5.1. Escucha activa y lectura autónoma de obras o fragmentos de la tradición popular como leyendas, aleluyas y refranes para obtener información sobre el entorno más próximo; también de la literatura universal adaptados a su edad. </text:p>
            <text:p text:style-name="P15">5.2. El verso: ritmo y rima como elementos distintivos en poemas y canciones. Métrica: arte mayor y menor. Iniciación a los recursos retóricos en textos literarios y escritos de ámbito escolar. </text:p>
            <text:p text:style-name="P15">5.3. Escritura y recitado de poemas que traten temas de su interés y uso de recursos retóricos y métricos adecuados a la edad. </text:p>
            <text:p text:style-name="P15">5.4. Elaboración a partir de modelos o con ayuda de guías, de textos narrativos breves, orales o escritos, adecuados a la edad. </text:p>
            <text:p text:style-name="P15">5.5. Identificación del narrador, los personajes y las referencias explícitas o implícitas al espacio y al tiempo en obras narrativas o fragmentos. Distinción entre diálogos y acotaciones. </text:p>
            <text:p text:style-name="P15">5.6. Dramatización de textos literarios y no literarios, adecuados al nivel, sobre temas de interés para el alumnado. Adecuación del lenguaje a la representación dramática a través de la entonación, <text:soft-page-break/>el ritmo y el volumen. </text:p>
            <text:p text:style-name="P5"> </text:p>
          </table:table-cell>
          <table:covered-table-cell/>
        </table:table-row>
        <table:table-row>
          <table:table-cell table:style-name="Tabla1.C2" table:number-columns-spanned="4" office:value-type="string">
            <text:p text:style-name="P9">Indicadores para el criterio. según Orden 17 de marzo de 2015</text:p>
          </table:table-cell>
          <table:covered-table-cell/>
          <table:covered-table-cell/>
          <table:covered-table-cell/>
        </table:table-row>
        <table:table-row>
          <table:table-cell table:style-name="Tabla1.C2" table:number-columns-spanned="4" office:value-type="string">
            <text:p text:style-name="P2"> <text:span text:style-name="T4">LCL.2.14.1. Conoce y produce textos literarios utilizando recursos léxicos, sintácticos, fónicos y rítmicos, distinguiendo la</text:span></text:p>
            <text:p text:style-name="P3">producción literaria de tradición popular y oral de la culta y escrita. (CCL)</text:p>
            <text:p text:style-name="P3">LCL.2.14.2. Realiza posteriormente dramatizaciones individualmente o en grupo de textos literarios adaptados a su edad, bien sea</text:p>
            <text:p text:style-name="P3">de producción propia o de los compañeros/as. (CCL).</text:p>
            <text:p text:style-name="P2"> </text:p>
            <text:p text:style-name="P2"> </text:p>
            <text:p text:style-name="P2"> </text:p>
            <text:p text:style-name="P2"> </text:p>
            <text:p text:style-name="P13"> 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Indicadores 3º Primaria</text:p>
          </table:table-cell>
          <table:table-cell table:style-name="Tabla1.A2" office:value-type="string">
            <text:p text:style-name="P6">Competencias</text:p>
          </table:table-cell>
          <table:table-cell table:style-name="Tabla1.A2" office:value-type="string">
            <text:p text:style-name="P6">Indicadores  4º Primaria</text:p>
          </table:table-cell>
          <table:table-cell table:style-name="Tabla1.C2" office:value-type="string">
            <text:p text:style-name="P6">Competencias</text:p>
          </table:table-cell>
        </table:table-row>
        <table:table-row>
          <table:table-cell table:style-name="Tabla1.A2" office:value-type="string">
            <text:p text:style-name="P14"><text:span text:style-name="T4">LCL.2.14.1.3º Conoce y produce siguiendo las pautas, cuentos populares de más de 15 párrafos, poesías con ritmo, entonación y volumen adecuados, refranes y leyendas de uso </text:span><text:soft-page-break/><text:span text:style-name="T4">tradicional/local.</text:span></text:p>
          </table:table-cell>
          <table:table-cell table:style-name="Tabla1.A2" office:value-type="string">
            <text:p text:style-name="P18">CCL</text:p>
          </table:table-cell>
          <table:table-cell table:style-name="Tabla1.A2" office:value-type="string">
            <text:p text:style-name="P5"><text:span text:style-name="T4">LCL.2.14.1.4º Conoce y produce textos literarios utilizando recursos léxicos, sintácticos, fónicos y rítmicos, distinguiendo la producción literaria de tradición popular y oral de la culta y escrita;</text:span> <text:span text:style-name="T4">siguiendo las pautas dadas en cuentos populares </text:span><text:soft-page-break/><text:span text:style-name="T4">y de la literatura universal, poesías de autores andaluces, teniendo en cuenta la medida de los versos y recursos literarios establecidos, así como leyendas, fábulas y refranes de uso tradicional. </text:span></text:p>
            <text:p text:style-name="P23"> </text:p>
          </table:table-cell>
          <table:table-cell table:style-name="Tabla1.C2" office:value-type="string">
            <text:p text:style-name="P18">CCL</text:p>
          </table:table-cell>
        </table:table-row>
        <table:table-row>
          <table:table-cell table:style-name="Tabla1.A2" office:value-type="string">
            <text:p text:style-name="P14"><text:span text:style-name="T4">LCL.2.14.2.3º</text:span> <text:span text:style-name="T4">Representa dramatizaciones orales de </text:span><text:span text:style-name="T6">textos no literarios</text:span><text:span text:style-name="T4">, fragmentos de cuentos y producciones propias o de compañeros de situaciones cotidianas.</text:span></text:p>
            <text:p text:style-name="P14"> </text:p>
          </table:table-cell>
          <table:table-cell table:style-name="Tabla1.A2" office:value-type="string">
            <text:p text:style-name="P18">CCL</text:p>
          </table:table-cell>
          <table:table-cell table:style-name="Tabla1.A2" office:value-type="string">
            <text:p text:style-name="P7">LCL.2.14.2.4º Realiza posteriormente dramatizaciones individualmente o en grupo de <text:span text:style-name="T7">textos literarios</text:span> adaptados a su edad, bien sea</text:p>
            <text:p text:style-name="P19"><text:span text:style-name="T4">de producción propia o de los compañeros/as, teniendo en cuenta las acotaciones y los diálogos.</text:span></text:p>
          </table:table-cell>
          <table:table-cell table:style-name="Tabla1.C2" office:value-type="string">
            <text:p text:style-name="P18">CC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/4.0.1$Win32 OpenOffice.org_project/401m5$Build-9714</meta:generator>
    <dc:date>2017-01-30T15:09:08.69</dc:date>
    <meta:document-statistic meta:table-count="1" meta:image-count="0" meta:object-count="0" meta:page-count="5" meta:paragraph-count="92" meta:word-count="1035" meta:character-count="6966"/>
    <meta:user-defined meta:name="Info 1"/>
    <meta:user-defined meta:name="Info 2"/>
    <meta:user-defined meta:name="Info 3"/>
    <meta:user-defined meta:name="Info 4"/>
  </office:meta>
</office:document-meta>
</file>