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2D877B7B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5.9cm" style:rel-column-width="22728*"/>
    </style:style>
    <style:style style:name="Tabla1.B" style:family="table-column">
      <style:table-column-properties style:column-width="2.54cm" style:rel-column-width="9784*"/>
    </style:style>
    <style:style style:name="Tabla1.C" style:family="table-column">
      <style:table-column-properties style:column-width="5.159cm" style:rel-column-width="19874*"/>
    </style:style>
    <style:style style:name="Tabla1.D" style:family="table-column">
      <style:table-column-properties style:column-width="3.413cm" style:rel-column-width="1314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Pa0">
      <style:paragraph-properties fo:text-align="justify" style:justify-single-word="false"/>
    </style:style>
    <style:style style:name="P5" style:family="paragraph" style:parent-style-name="Pa0">
      <style:paragraph-properties fo:margin-top="0.4cm" fo:margin-bottom="0cm" style:line-height-at-least="0.425cm" fo:text-align="justify" style:justify-single-word="false" style:text-autospace="none"/>
    </style:style>
    <style:style style:name="P6" style:family="paragraph" style:parent-style-name="Default">
      <style:paragraph-properties fo:margin-top="0.4cm" fo:margin-bottom="0cm" style:line-height-at-least="0.425cm" fo:text-align="justify" style:justify-single-word="false" style:text-autospace="none"/>
    </style:style>
    <style:style style:name="P7" style:family="paragraph" style:parent-style-name="Pa0">
      <style:paragraph-properties fo:text-align="justify" style:justify-single-word="false" fo:background-color="#dddddd">
        <style:background-image/>
      </style:paragraph-properties>
    </style:style>
    <style:style style:name="P8" style:family="paragraph" style:parent-style-name="Pa0">
      <style:paragraph-properties fo:text-align="justify" style:justify-single-word="false" fo:background-color="#dddddd">
        <style:background-image/>
      </style:paragraph-properties>
      <style:text-properties style:font-name="Arial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 fo:background-color="transparent">
        <style:background-image/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text-align="justify" style:justify-single-word="false" fo:background-color="transparent">
        <style:background-image/>
      </style:paragraph-properties>
      <style:text-properties style:font-name="Arial"/>
    </style:style>
    <style:style style:name="P12" style:family="paragraph" style:parent-style-name="Table_20_Contents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/>
    </style:style>
    <style:style style:name="P14" style:family="paragraph" style:parent-style-name="Header">
      <style:text-properties style:font-name="Arial" fo:font-size="10pt" style:font-size-asian="10pt" style:font-size-complex="10pt"/>
    </style:style>
    <style:style style:name="T1" style:family="text">
      <style:text-properties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line-through-styl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text-line-through-style="none" style:font-name="Arial" fo:font-size="12pt" style:text-underline-style="none" style:font-size-asian="12pt" style:font-size-complex="12pt"/>
    </style:style>
    <style:style style:name="T4" style:family="text">
      <style:text-properties style:text-line-through-style="none" style:font-name="Arial" fo:font-size="10pt" style:text-underline-style="none" style:font-size-asian="10pt" style:font-size-complex="10pt"/>
    </style:style>
    <style:style style:name="T5" style:family="text">
      <style:text-properties style:text-line-through-style="none" style:font-name="Arial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Equipo Docente de ….. curso de Educación .Primaria, reunido en sesión el día …. llega a los siguientes acuerdos:</text:p>
      <text:p text:style-name="P2"/>
      <text:p text:style-name="P2"><text:span text:style-name="T8">Medida extraordinaria de repetición</text:span> del alumno: Marcos... del curso de ….. </text:p>
      <text:p text:style-name="P2"/>
      <text:p text:style-name="P1">Informe de evaluación:</text:p>
      <text:p text:style-name="P2"/>
      <text:p text:style-name="P2">Se han analizado los resultados obtenidos por el alumnado tanto en la adquisicón de las competencias clave como en los resultados de los contenidos de las diferentes áeas curriculares; así como los criterios de promoción.</text:p>
      <text:p text:style-name="P2"/>
      <text:p text:style-name="P2">Según los resultados académicos obtenidos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12">Competencias clave</text:p>
            <text:p text:style-name="P13"/>
            <text:p text:style-name="P7"><text:span text:style-name="A3"><text:span text:style-name="T4">VALORACIÓN GLOBAL DEL APRENDIZAJE.</text:span></text:span></text:p>
            <text:p text:style-name="P4"><text:span text:style-name="A3"><text:span text:style-name="T1">Regular ------- 1,2,3 y 4</text:span></text:span></text:p>
            <text:p text:style-name="P4"><text:span text:style-name="A3"><text:span text:style-name="T1">Bueno --------- 5 y 6 <text:s/></text:span></text:span></text:p>
            <text:p text:style-name="P9"><text:span text:style-name="A3"><text:span text:style-name="T1">Muy bueno --- 7,8 y 9</text:span></text:span></text:p>
            <text:p text:style-name="P10"><text:span text:style-name="A3"><text:span text:style-name="T1">Excelente ----- 10</text:span></text:span></text:p>
          </table:table-cell>
          <table:covered-table-cell/>
          <table:table-cell table:style-name="Tabla1.C1" table:number-columns-spanned="2" office:value-type="string">
            <text:p text:style-name="P12">Áreas</text:p>
            <text:p text:style-name="P4"><text:span text:style-name="A3"><text:span text:style-name="T3"/></text:span></text:p>
            <text:p text:style-name="P8"><text:span text:style-name="A3"><text:span text:style-name="T5">VALORACIÓN CURRICULAR</text:span></text:span></text:p>
            <text:p text:style-name="P11"><text:span text:style-name="A3"><text:span text:style-name="T1">IN ------- 1,2,3,4</text:span></text:span></text:p>
            <text:p text:style-name="P11"><text:span text:style-name="A3"><text:span text:style-name="T1">SF------- 5</text:span></text:span></text:p>
            <text:p text:style-name="P11"><text:span text:style-name="A3"><text:span text:style-name="T1">B--------- 6</text:span></text:span></text:p>
            <text:p text:style-name="P11"><text:span text:style-name="A3"><text:span text:style-name="T1">NOT----- 7, 8</text:span></text:span></text:p>
            <text:p text:style-name="P11"><text:span text:style-name="A3"><text:span text:style-name="T1">SB------- 9, 10</text:span></text:span></text:p>
          </table:table-cell>
          <table:covered-table-cell/>
        </table:table-row>
        <table:table-row>
          <table:table-cell table:style-name="Tabla1.A2" office:value-type="string">
            <text:p text:style-name="P13">Comunicación lingüístic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Lengua castellana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Matemátic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Matemáticas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Conocimiento einteracción del mundo físic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Inglés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Tratamiento de la información y competencia digital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CCSS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Social y ciudadan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CCNN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Cultural y artístic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Francés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Aprender a aprender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Artística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2">Autonomía e iniciativa personal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Educación Física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2">Religión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Cívico y Social</text:p>
          </table:table-cell>
          <table:table-cell table:style-name="Tabla1.D2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1">DURANTE EL CURSO SE HAN TOMADO LAS SIGUIENTES MEDIDAS:</text:p>
      <text:p text:style-name="P1"/>
      <text:p text:style-name="P3"/>
      <text:p text:style-name="P5"><text:span text:style-name="A4"><text:span text:style-name="T2">1. </text:span></text:span><text:span text:style-name="A4"><text:span text:style-name="T1">Apoyo personal o en recursos didácticos.</text:span></text:span></text:p>
      <text:p text:style-name="P5"><text:soft-page-break/><text:span text:style-name="A4"><text:span text:style-name="T2">2. </text:span></text:span><text:span text:style-name="A4"><text:span text:style-name="T1">Trabajo con un alumno/a aventajado.</text:span></text:span></text:p>
      <text:p text:style-name="P5"><text:span text:style-name="A4"><text:span text:style-name="T2">3. </text:span></text:span><text:span text:style-name="A4"><text:span text:style-name="T1">Instrumentos de evaluación personalizados.</text:span></text:span></text:p>
      <text:p text:style-name="P5"><text:span text:style-name="A4"><text:span text:style-name="T2">4. </text:span></text:span><text:span text:style-name="A4"><text:span text:style-name="T1">Actividades de ampliación.</text:span></text:span></text:p>
      <text:p text:style-name="P5"><text:span text:style-name="A4"><text:span text:style-name="T2">5. </text:span></text:span><text:span text:style-name="A4"><text:span text:style-name="T1">Actividades de recuperación. Plan de trabajo.</text:span></text:span></text:p>
      <text:p text:style-name="P5"><text:span text:style-name="A4"><text:span text:style-name="T2">6. </text:span></text:span><text:span text:style-name="A4"><text:span text:style-name="T1">Refuerzo visual y/o auditivo (apoyo para alumnos/as con problemas).</text:span></text:span></text:p>
      <text:p text:style-name="P5"><text:span text:style-name="A4"><text:span text:style-name="T2">7. </text:span></text:span><text:span text:style-name="A4"><text:span text:style-name="T1">Apoyo verbal para explicaciones en la pizarra para alumnos/as con problemas visuales y/o auditivos.</text:span></text:span></text:p>
      <text:p text:style-name="P5"><text:span text:style-name="A4"><text:span text:style-name="T2">8. </text:span></text:span><text:span text:style-name="A4"><text:span text:style-name="T1">Explicaciones adicionales (explicar de distintas maneras).</text:span></text:span></text:p>
      <text:p text:style-name="P5"><text:span text:style-name="A4"><text:span text:style-name="T2">9. </text:span></text:span><text:span text:style-name="A4"><text:span text:style-name="T1">Ejemplificaciones para ilustrar las explicaciones de conceptos abstractos.</text:span></text:span></text:p>
      <text:p text:style-name="P5"><text:span text:style-name="A4"><text:span text:style-name="T2">10. </text:span></text:span><text:span text:style-name="A4"><text:span text:style-name="T1">Formar grupos de trabajo con diferentes niveles de aprendizaje.</text:span></text:span></text:p>
      <text:p text:style-name="P5"><text:span text:style-name="A4"><text:span text:style-name="T2">11. </text:span></text:span><text:span text:style-name="A4"><text:span text:style-name="T1">Refuerzo previo: anticipar al alumno/a determinados contenidos que posterior­mente se tratarán en el aula (vocabulario específico, conceptos clave, explicaciones previas, etc.).</text:span></text:span></text:p>
      <text:p text:style-name="P5"><text:span text:style-name="A4"><text:span text:style-name="T2">12. </text:span></text:span><text:span text:style-name="A4"><text:span text:style-name="T1">Refuerzo simultáneo: apoyo prestado al alumno/a de dificultades en el momento en que se aborda un contenido determinado (ejemplificaciones, explicación de un cuestionario,...)</text:span></text:span></text:p>
      <text:p text:style-name="P5"><text:span text:style-name="A4"><text:span text:style-name="T2">13. </text:span></text:span><text:span text:style-name="A4"><text:span text:style-name="T1">Refuerzo posterior: ayuda individual o mediante trabajo en grupo pequeño, a partir de dificultades presentadas en los contenidos explicados previamente.</text:span></text:span></text:p>
      <text:p text:style-name="P5"><text:span text:style-name="A4"><text:span text:style-name="T2">14. </text:span></text:span><text:span text:style-name="A4"><text:span text:style-name="T1">Actividades complementarias.</text:span></text:span></text:p>
      <text:p text:style-name="P5"><text:span text:style-name="A4"><text:span text:style-name="T2">15. </text:span></text:span><text:span text:style-name="A4"><text:span text:style-name="T1">Flexibilidad temporal (dar más tiempo para presentar los trabajos, realización de pruebas de evaluación,...)</text:span></text:span></text:p>
      <text:p text:style-name="P5"><text:span text:style-name="A4"><text:span text:style-name="T2">16. </text:span></text:span><text:span text:style-name="A4"><text:span text:style-name="T1">Programa de técnicas de estudio.</text:span></text:span></text:p>
      <text:p text:style-name="P6"><text:span text:style-name="A4"><text:span text:style-name="T6">17.</text:span></text:span><text:span text:style-name="A4"><text:span text:style-name="T7"> Derivación E.O.E.</text:span></text:span></text:p>
      <text:p text:style-name="P6"><text:span text:style-name="A4"><text:span text:style-name="T2">18. </text:span></text:span><text:span text:style-name="A4"><text:span text:style-name="T1">Conveniencia de elaborar un ACI (adaptación curricular individualizada).</text:span></text:span></text:p>
      <text:p text:style-name="P5"><text:span text:style-name="A4"><text:span text:style-name="T2">19. </text:span></text:span><text:span text:style-name="A4"><text:span text:style-name="T1">Trabajo y estudio en casa.</text:span></text:span></text:p>
      <text:p text:style-name="P5"><text:span text:style-name="A4"><text:span text:style-name="T2">20.</text:span></text:span><text:span text:style-name="A4"><text:span text:style-name="T1"> Asistencia aula P.T.</text:span></text:span></text:p>
      <text:p text:style-name="P5"><text:span text:style-name="A4"><text:span text:style-name="T1"/></text:span></text:p>
      <text:p text:style-name="P4"><text:span text:style-name="A3"><text:span text:style-name="T3">CRITERIOS DE PROMOCIÓN:</text:span></text:span></text:p>
      <text:p text:style-name="P9"><text:span text:style-name="A3"><text:span text:style-name="T3"/></text:span></text:p>
      <text:p text:style-name="P4"><text:span text:style-name="A3"><text:span text:style-name="T1">(Seleccionar los correspondientes a las áreas no superadas)</text:span></text:span></text:p>
      <text:p text:style-name="P9"><text:span text:style-name="A3"><text:span text:style-name="T1"/></text:span></text:p>
      <text:p text:style-name="P9"><text:span text:style-name="A3"><text:span text:style-name="T1"/></text:span></text:p>
      <text:p text:style-name="P9"><text:soft-page-break/><text:span text:style-name="A3"><text:span text:style-name="T2">SEGUIMIENTO ACADÉMICO DEL ALUMNO CON EL CONTEXTO FAMILIAR.</text:span></text:span></text:p>
      <text:p text:style-name="P9"><text:span text:style-name="A3"><text:span text:style-name="T1"/></text:span></text:p>
      <text:p text:style-name="P9"><text:span text:style-name="A3"><text:span text:style-name="T1">(Se ha informado, entrevistas, compromisos,...)</text:span></text:span></text:p>
      <text:p text:style-name="P9"><text:span text:style-name="A3"><text:span text:style-name="T1"/></text:span></text:p>
      <text:p text:style-name="P9"><text:span text:style-name="A3"><text:span text:style-name="T2">SOCIALMENTE</text:span></text:span></text:p>
      <text:p text:style-name="P9"><text:span text:style-name="A3"><text:span text:style-name="T1"/></text:span></text:p>
      <text:p text:style-name="P4"><text:span text:style-name="A3"><text:span text:style-name="T1">(aquí podéis meter la edad madurativa del alumno)</text:span></text:span></text:p>
      <text:p text:style-name="P9"><text:span text:style-name="A3"><text:span text:style-name="T1"/></text:span></text:p>
      <text:p text:style-name="P9"><text:span text:style-name="A3"><text:span text:style-name="T1"/></text:span></text:p>
      <text:p text:style-name="P9"><text:span text:style-name="A3"><text:span text:style-name="T2">Por todo ello, el Equipo Docente de … curso, considera la medida de repetición del alumno …..................................................................., como medida que puede </text:span></text:span><text:span text:style-name="A3"><text:span text:style-name="T2">favorecer alcanzar los objetivos y competencias clave. Lo cual será comunicado a las familias en una entrevista personal en horario de tutoría.</text:span></text:span></text:p>
      <text:p text:style-name="P9"><text:span text:style-name="A3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A3" style:family="text" style:parent-style-name="Default">
      <style:text-properties fo:font-size="8pt" fo:font-weight="bold" style:font-size-asian="8pt" style:font-weight-asian="bold" style:font-size-complex="8pt" style:font-weight-complex="bold"/>
    </style:style>
    <style:style style:name="A4" style:family="text" style:parent-style-name="Defaul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3.951cm" svg:y="-0.132cm" svg:width="2.251cm" svg:height="2.238cm" draw:z-index="2"><draw:image xlink:href="Pictures/10000000000001400000012D877B7B49.jpg" xlink:type="simple" xlink:show="embed" xlink:actuate="onLoad"/></draw:frame>CEIP COLONIA ARACELI</text:p>
        <text:p text:style-name="MP1">C/ VIRGEN DE LAS ANGUSTIAS 2</text:p>
        <text:p text:style-name="MP1">04008 – Almeria</text:p>
        <text:p text:style-name="MP1">Tfno: 950156201</text:p>
        <text:p text:style-name="MP1">Código de Centro: 0400523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cion </meta:initial-creator>
    <meta:creation-date>2017-05-09T11:33:03.83</meta:creation-date>
    <dc:date>2017-05-17T09:40:25.65</dc:date>
    <dc:creator>direccion </dc:creator>
    <meta:editing-duration>PT1H6M54S</meta:editing-duration>
    <meta:editing-cycles>9</meta:editing-cycles>
    <meta:generator>OpenOffice/4.1.2$Win32 OpenOffice.org_project/412m3$Build-9782</meta:generator>
    <meta:printed-by>direccion </meta:printed-by>
    <meta:print-date>2017-05-09T12:08:11.83</meta:print-date>
    <meta:document-statistic meta:table-count="1" meta:image-count="1" meta:object-count="0" meta:page-count="3" meta:paragraph-count="69" meta:word-count="453" meta:character-count="3178"/>
  </office:meta>
</office:document-meta>
</file>