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.4cm" fo:margin-bottom="0cm" style:line-height-at-least="0.425cm" style:text-autospace="none"/>
    </style:style>
    <style:style style:name="P4" style:family="paragraph" style:parent-style-name="Default">
      <style:paragraph-properties fo:margin-top="0.4cm" fo:margin-bottom="0cm" style:line-height-at-least="0.425cm" fo:text-align="justify" style:justify-single-word="false" style:text-autospace="none"/>
    </style:style>
    <style:style style:name="P5" style:family="paragraph" style:parent-style-name="Pa0">
      <style:paragraph-properties fo:margin-top="0.4cm" fo:margin-bottom="0cm" style:line-height-at-least="0.425cm" fo:text-align="justify" style:justify-single-word="false" style:text-autospace="none"/>
    </style:style>
    <style:style style:name="P6" style:family="paragraph" style:parent-style-name="Default">
      <style:paragraph-properties fo:text-align="start" style:justify-single-word="false" fo:background-color="#dddddd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justify" style:justify-single-word="false" fo:background-color="#dddddd">
        <style:background-image/>
      </style:paragraph-properties>
    </style:style>
    <style:style style:name="P8" style:family="paragraph" style:parent-style-name="Pa0">
      <style:paragraph-properties fo:text-align="justify" style:justify-single-word="false" fo:background-color="#dddddd">
        <style:background-image/>
      </style:paragraph-properties>
    </style:style>
    <style:style style:name="P9" style:family="paragraph" style:parent-style-name="Pa0">
      <style:paragraph-properties fo:text-align="justify" style:justify-single-word="false"/>
    </style:style>
    <style:style style:name="P10" style:family="paragraph" style:parent-style-name="Pa0">
      <style:paragraph-properties style:line-height-at-least="0.496cm" fo:text-align="justify" style:justify-single-word="false" style:text-autospace="non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Pa0" style:list-style-name="L1">
      <style:paragraph-properties fo:text-align="justify" style:justify-single-word="false"/>
    </style:style>
    <style:style style:name="P12" style:family="paragraph" style:parent-style-name="Default" style:list-style-name="L2">
      <style:paragraph-properties fo:text-align="justify" style:justify-single-word="false"/>
    </style:style>
    <style:style style:name="P13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text-line-through-style="none" style:font-name="Arial" fo:font-size="12pt" style:text-underline-style="none" style:font-size-asian="12pt" style:font-size-complex="12pt"/>
    </style:style>
    <style:style style:name="T4" style:family="text">
      <style:text-properties style:text-line-through-styl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line-through-style="none" style:font-name="Arial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APLICACIÓN DE MEDIDAS EDUCATIVAS COMPLEMENTARIAS Y LAS QUE SE ESTIMAN NECESARIAS (2 apartados)</text:p>
      <text:p text:style-name="P10"/>
      <text:p text:style-name="P5"><text:span text:style-name="A4"><text:span text:style-name="T4">1. </text:span></text:span><text:span text:style-name="A4"><text:span text:style-name="T5">Apoyo personal o en recursos didácticos.</text:span></text:span></text:p>
      <text:p text:style-name="P5"><text:span text:style-name="A4"><text:span text:style-name="T4">2. </text:span></text:span><text:span text:style-name="A4"><text:span text:style-name="T5">Trabajo con un alumno/a aventajado.</text:span></text:span></text:p>
      <text:p text:style-name="P5"><text:span text:style-name="A4"><text:span text:style-name="T4">3. </text:span></text:span><text:span text:style-name="A4"><text:span text:style-name="T5">Instrumentos de evaluación personalizados.</text:span></text:span></text:p>
      <text:p text:style-name="P5"><text:span text:style-name="A4"><text:span text:style-name="T4">4. </text:span></text:span><text:span text:style-name="A4"><text:span text:style-name="T5">Actividades de ampliación.</text:span></text:span></text:p>
      <text:p text:style-name="P5"><text:span text:style-name="A4"><text:span text:style-name="T4">5. </text:span></text:span><text:span text:style-name="A4"><text:span text:style-name="T5">Actividades de recuperación. Plan de trabajo.</text:span></text:span></text:p>
      <text:p text:style-name="P5"><text:span text:style-name="A4"><text:span text:style-name="T4">6. </text:span></text:span><text:span text:style-name="A4"><text:span text:style-name="T5">Refuerzo visual y/o auditivo (apoyo para alumnos/as con problemas).</text:span></text:span></text:p>
      <text:p text:style-name="P5"><text:span text:style-name="A4"><text:span text:style-name="T4">7. </text:span></text:span><text:span text:style-name="A4"><text:span text:style-name="T5">Apoyo verbal para explicaciones en la pizarra para alumnos/as con problemas visuales y/o auditivos.</text:span></text:span></text:p>
      <text:p text:style-name="P5"><text:span text:style-name="A4"><text:span text:style-name="T4">8. </text:span></text:span><text:span text:style-name="A4"><text:span text:style-name="T5">Explicaciones adicionales (explicar de distintas maneras).</text:span></text:span></text:p>
      <text:p text:style-name="P5"><text:span text:style-name="A4"><text:span text:style-name="T4">9. </text:span></text:span><text:span text:style-name="A4"><text:span text:style-name="T5">Ejemplificaciones para ilustrar las explicaciones de conceptos abstractos.</text:span></text:span></text:p>
      <text:p text:style-name="P5"><text:span text:style-name="A4"><text:span text:style-name="T4">10. </text:span></text:span><text:span text:style-name="A4"><text:span text:style-name="T5">Formar grupos de trabajo con diferentes niveles de aprendizaje.</text:span></text:span></text:p>
      <text:p text:style-name="P5"><text:span text:style-name="A4"><text:span text:style-name="T4">11. </text:span></text:span><text:span text:style-name="A4"><text:span text:style-name="T5">Refuerzo previo: anticipar al alumno/a determinados contenidos que posterior­mente se tratarán en el aula (vocabulario específico, conceptos clave, explicaciones previas, etc.).</text:span></text:span></text:p>
      <text:p text:style-name="P5"><text:span text:style-name="A4"><text:span text:style-name="T4">12. </text:span></text:span><text:span text:style-name="A4"><text:span text:style-name="T5">Refuerzo simultáneo: apoyo prestado al alumno/a de dificultades en el momento en que se aborda un contenido determinado (ejemplificaciones, explicación de un cuestionario,...)</text:span></text:span></text:p>
      <text:p text:style-name="P5"><text:span text:style-name="A4"><text:span text:style-name="T4">13. </text:span></text:span><text:span text:style-name="A4"><text:span text:style-name="T5">Refuerzo posterior: ayuda individual o mediante trabajo en grupo pequeño, a partir de dificultades presentadas en los contenidos explicados previamente.</text:span></text:span></text:p>
      <text:p text:style-name="P5"><text:span text:style-name="A4"><text:span text:style-name="T4">14. </text:span></text:span><text:span text:style-name="A4"><text:span text:style-name="T5">Actividades complementarias.</text:span></text:span></text:p>
      <text:p text:style-name="P5"><text:span text:style-name="A4"><text:span text:style-name="T4">15. </text:span></text:span><text:span text:style-name="A4"><text:span text:style-name="T5">Flexibilidad temporal (dar más tiempo para presentar los trabajos, realización de pruebas de evaluación,...)</text:span></text:span></text:p>
      <text:p text:style-name="P5"><text:span text:style-name="A4"><text:span text:style-name="T4">16. </text:span></text:span><text:span text:style-name="A4"><text:span text:style-name="T5">Programa de técnicas de estudio.</text:span></text:span></text:p>
      <text:p text:style-name="P4"><text:span text:style-name="A4"><text:span text:style-name="T2">17.</text:span></text:span><text:span text:style-name="A4"><text:span text:style-name="T1"> Derivación E.O.E.</text:span></text:span></text:p>
      <text:p text:style-name="P3"><text:span text:style-name="A4"><text:span text:style-name="T4">18. </text:span></text:span><text:span text:style-name="A4"><text:span text:style-name="T5">Conveniencia de elaborar un ACI (adaptación curricular individualizada).</text:span></text:span></text:p>
      <text:p text:style-name="P5"><text:span text:style-name="A4"><text:span text:style-name="T4">19. </text:span></text:span><text:span text:style-name="A4"><text:span text:style-name="T5">Trabajo y estudio en casa.</text:span></text:span></text:p>
      <text:p text:style-name="P5"><text:span text:style-name="A4"><text:span text:style-name="T4">20.</text:span></text:span><text:span text:style-name="A4"><text:span text:style-name="T5"> Asistencia aula P.T.</text:span></text:span></text:p>
      <text:p text:style-name="P5"><text:soft-page-break/><text:span text:style-name="A4"><text:span text:style-name="T5"/></text:span></text:p>
      <text:p text:style-name="P9"><text:span text:style-name="A3"><text:span text:style-name="T3"/></text:span></text:p>
      <text:p text:style-name="P9"><text:span text:style-name="A3"><text:span text:style-name="T3"/></text:span></text:p>
      <text:p text:style-name="P8"><text:span text:style-name="A3"><text:span text:style-name="T3"><text:s text:c="3"/>MEDIDAS GENERALES: Descripción de las medidas que se han tomado particularmente con el alumno/a </text:span></text:span></text:p>
      <text:list xml:id="list4039018080973345434" text:style-name="L1">
        <text:list-item>
          <text:p text:style-name="P11"><text:span text:style-name="A3"><text:span text:style-name="T5">hablar con la familia</text:span></text:span></text:p>
        </text:list-item>
        <text:list-item>
          <text:p text:style-name="P11"><text:span text:style-name="A3"><text:span text:style-name="T5">distribución espacial</text:span></text:span></text:p>
        </text:list-item>
        <text:list-item>
          <text:p text:style-name="P11"><text:span text:style-name="A3"><text:span text:style-name="T5">tutorización</text:span></text:span></text:p>
        </text:list-item>
      </text:list>
      <text:p text:style-name="P9"><text:span text:style-name="A3"><text:span text:style-name="T3"/></text:span></text:p>
      <text:p text:style-name="P8"><text:span text:style-name="A3"><text:span text:style-name="T3">VALORACIÓN GLOBAL DEL APRENDIZAJE.</text:span></text:span></text:p>
      <text:p text:style-name="P9"><text:span text:style-name="A3"><text:span text:style-name="T3"/></text:span></text:p>
      <text:p text:style-name="P9"><text:span text:style-name="A3"><text:span text:style-name="T5">Regular ------- 1,2,3 y 4</text:span></text:span></text:p>
      <text:p text:style-name="P9"><text:span text:style-name="A3"><text:span text:style-name="T5">Bueno --------- 5 y 6 <text:s/></text:span></text:span></text:p>
      <text:p text:style-name="P2"><text:span text:style-name="A3"><text:span text:style-name="T5">Muy bueno --- 7,8 y 9</text:span></text:span></text:p>
      <text:p text:style-name="P2"><text:span text:style-name="A3"><text:span text:style-name="T5">Excelente ----- 10</text:span></text:span></text:p>
      <text:p text:style-name="P2"><text:span text:style-name="A3"><text:span text:style-name="T3"/></text:span></text:p>
      <text:p text:style-name="P7"><text:span text:style-name="A3"><text:span text:style-name="T3">INFORMACIÓN RELEVANTE</text:span></text:span></text:p>
      <text:p text:style-name="P2"><text:span text:style-name="A3"><text:span text:style-name="T3"/></text:span></text:p>
      <text:list xml:id="list4137436100930516797" text:style-name="L2">
        <text:list-item>
          <text:p text:style-name="P12"><text:span text:style-name="A3"><text:span text:style-name="T5">Refuerzo en algún área</text:span></text:span></text:p>
        </text:list-item>
        <text:list-item>
          <text:p text:style-name="P12"><text:span text:style-name="A3"><text:span text:style-name="T5">Alumno aventajado en algún área</text:span></text:span></text:p>
        </text:list-item>
        <text:list-item>
          <text:p text:style-name="P12"><text:span text:style-name="A3"><text:span text:style-name="T5">Comportamiento al trimestre:</text:span></text:span></text:p>
        </text:list-item>
      </text:list>
      <text:list xml:id="list3029231118526489755" text:style-name="L3">
        <text:list-item>
          <text:list>
            <text:list-item>
              <text:p text:style-name="P13"><text:span text:style-name="A3"><text:span text:style-name="T5">regular: + de 5 situaciones conflictivas</text:span></text:span></text:p>
            </text:list-item>
            <text:list-item>
              <text:p text:style-name="P13"><text:span text:style-name="A3"><text:span text:style-name="T5">bueno: entre 2 y 5 situaciones conflictivas</text:span></text:span></text:p>
            </text:list-item>
            <text:list-item>
              <text:p text:style-name="P13"><text:span text:style-name="A3"><text:span text:style-name="T5">muy bueno: ninguna ó 1 situación conflictiva </text:span></text:span></text:p>
            </text:list-item>
          </text:list>
        </text:list-item>
      </text:list>
      <text:p text:style-name="P2"><text:span text:style-name="A3"><text:span text:style-name="T5"/></text:span></text:p>
      <text:p text:style-name="P2"><text:span text:style-name="A3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3" style:family="text" style:parent-style-name="Default">
      <style:text-properties fo:font-size="8pt" fo:font-weight="bold" style:font-size-asian="8pt" style:font-weight-asian="bold" style:font-size-complex="8pt" style:font-weight-complex="bold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A4" style:family="text" style:parent-style-name="Defaul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IP COLONIA ARACELI <text:s text:c="52"/>INFORME INDIVIDUALIZADO</text:p>
        <text:p text:style-name="MP1">C/ VIRGEN DE LAS ANGUSTIAS Nº 8</text:p>
        <text:p text:style-name="MP1">04008 – ALMER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on </meta:initial-creator>
    <meta:creation-date>2016-06-21T09:25:11.07</meta:creation-date>
    <meta:printed-by>direccion </meta:printed-by>
    <meta:print-date>2016-06-21T10:27:18.18</meta:print-date>
    <dc:date>2016-06-21T10:48:04.25</dc:date>
    <dc:creator>direccion </dc:creator>
    <meta:editing-duration>PT32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40" meta:word-count="308" meta:character-count="2179"/>
  </office:meta>
</office:document-meta>
</file>