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MT" svg:font-family="SymbolMT"/>
    <style:font-face style:name="Courier New" svg:font-family="'Courier New'" style:font-family-generic="modern"/>
    <style:font-face style:name="Calibri" svg:font-family="Calibri" style:font-family-generic="swiss"/>
    <style:font-face style:name="Calibri-Bold" svg:font-family="Calibri-Bold" style:font-family-generic="swiss"/>
    <style:font-face style:name="Tahoma" svg:font-family="Tahoma" style:font-adornments="Norm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25.679cm" fo:margin-left="0.069cm" fo:margin-right="-0.048cm" style:page-number="auto" table:align="margins" style:writing-mode="lr-tb"/>
    </style:style>
    <style:style style:name="Tabla1.A" style:family="table-column">
      <style:table-column-properties style:column-width="6.207cm" style:rel-column-width="15841*"/>
    </style:style>
    <style:style style:name="Tabla1.B" style:family="table-column">
      <style:table-column-properties style:column-width="6.479cm" style:rel-column-width="16534*"/>
    </style:style>
    <style:style style:name="Tabla1.C" style:family="table-column">
      <style:table-column-properties style:column-width="6.514cm" style:rel-column-width="16624*"/>
    </style:style>
    <style:style style:name="Tabla1.D" style:family="table-column">
      <style:table-column-properties style:column-width="6.479cm" style:rel-column-width="1653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2.845cm" style:keep-together="true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1.4" style:family="table-row">
      <style:table-row-properties style:min-row-height="3.12cm" style:keep-together="true" fo:keep-together="auto"/>
    </style:style>
    <style:style style:name="Tabla1.5" style:family="table-row">
      <style:table-row-properties style:min-row-height="2.985cm" style:keep-together="true" fo:keep-together="auto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0pt" fo:language="zxx" fo:country="none" style:font-size-asian="10pt" style:language-asian="zxx" style:country-asian="none" style:language-complex="zxx" style:country-complex="none"/>
    </style:style>
    <style:style style:name="P2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Text_20_body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Text_20_body">
      <style:paragraph-properties fo:text-align="justify" style:justify-single-word="false"/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Texto_20_independiente_20_3">
      <style:paragraph-properties fo:margin-top="0.212cm" fo:margin-bottom="0cm"/>
      <style:text-properties fo:language="zxx" fo:country="none" style:language-asian="zxx" style:country-asian="none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language="zxx" fo:country="none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0" style:family="paragraph" style:parent-style-name="Standard">
      <style:paragraph-properties fo:margin-top="0.106cm" fo:margin-bottom="0cm" fo:text-align="center" style:justify-single-word="false" style:text-autospace="none" style:snap-to-layout-gri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paragraph-properties fo:margin-top="0.106cm" fo:margin-bottom="0cm" fo:text-align="start" style:justify-single-word="false" style:text-autospace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paragraph-properties fo:margin-top="0.106cm" fo:margin-bottom="0cm" fo:text-align="start" style:justify-single-word="false" style:text-autospace="none"/>
      <style:text-properties fo:language="zxx" fo:country="none" style:language-asian="zxx" style:country-asian="none" style:language-complex="zxx" style:country-complex="none"/>
    </style:style>
    <style:style style:name="P13" style:family="paragraph" style:parent-style-name="Standard">
      <style:paragraph-properties fo:margin-top="0.106cm" fo:margin-bottom="0cm" fo:text-align="start" style:justify-single-word="false" style:text-autospace="none" style:snap-to-layout-grid="false"/>
      <style:text-properties fo:language="zxx" fo:country="none" style:language-asian="zxx" style:country-asian="none" style:language-complex="zxx" style:country-complex="none"/>
    </style:style>
    <style:style style:name="P14" style:family="paragraph" style:parent-style-name="Standard">
      <style:paragraph-properties fo:margin-top="0.106cm" fo:margin-bottom="0cm" fo:text-align="start" style:justify-single-word="false" style:text-autospace="non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margin-top="0.106cm" fo:margin-bottom="0cm" fo:text-align="start" style:justify-single-word="false">
        <style:tab-stops>
          <style:tab-stop style:position="4.524cm"/>
        </style:tab-stops>
      </style:paragraph-properties>
      <style:text-properties fo:color="#000000" fo:language="zxx" fo:country="none" style:language-asian="zxx" style:country-asian="none" style:font-name-complex="Arial" style:language-complex="zxx" style:country-complex="none" style:font-weight-complex="bold"/>
    </style:style>
    <style:style style:name="P16" style:family="paragraph" style:parent-style-name="Text_20_body">
      <style:paragraph-properties fo:margin-top="0.106cm" fo:margin-bottom="0cm" fo:text-align="start" style:justify-single-word="false"/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/>
    </style:style>
    <style:style style:name="P17" style:family="paragraph" style:parent-style-name="Text_20_body">
      <style:paragraph-properties fo:margin-top="0.106cm" fo:margin-bottom="0cm" fo:text-align="start" style:justify-single-word="false" style:snap-to-layout-grid="false"/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/>
    </style:style>
    <style:style style:name="P18" style:family="paragraph" style:parent-style-name="Text_20_body">
      <style:paragraph-properties fo:margin-top="0.106cm" fo:margin-bottom="0cm" fo:text-align="justify" style:justify-single-word="false"/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/>
    </style:style>
    <style:style style:name="P19" style:family="paragraph" style:parent-style-name="Text_20_body">
      <style:paragraph-properties fo:margin-top="0.106cm" fo:margin-bottom="0cm" fo:text-align="start" style:justify-single-word="false"/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Text_20_body">
      <style:paragraph-properties fo:margin-top="0.106cm" fo:margin-bottom="0cm" fo:text-align="start" style:justify-single-word="false"/>
      <style:text-properties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1" style:family="paragraph" style:parent-style-name="Text_20_body">
      <style:paragraph-properties fo:margin-top="0.106cm" fo:margin-bottom="0cm" fo:text-align="start" style:justify-single-word="false"/>
      <style:text-properties fo:font-size="12pt" fo:language="zxx" fo:country="none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/>
    </style:style>
    <style:style style:name="P22" style:family="paragraph" style:parent-style-name="Text_20_body">
      <style:paragraph-properties fo:margin-top="0.106cm" fo:margin-bottom="0cm" fo:text-align="start" style:justify-single-word="false"/>
      <style:text-properties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P23" style:family="paragraph" style:parent-style-name="Text_20_body">
      <style:paragraph-properties fo:margin-top="0.106cm" fo:margin-bottom="0cm"/>
      <style:text-properties fo:language="zxx" fo:country="none" style:language-asian="zxx" style:country-asian="none" style:language-complex="zxx" style:country-complex="none"/>
    </style:style>
    <style:style style:name="P24" style:family="paragraph" style:parent-style-name="Text_20_body">
      <style:paragraph-properties fo:margin-top="0.106cm" fo:margin-bottom="0cm" fo:text-align="start" style:justify-single-word="false"/>
      <style:text-properties fo:language="zxx" fo:country="none" style:language-asian="zxx" style:country-asian="none" style:language-complex="zxx" style:country-complex="none"/>
    </style:style>
    <style:style style:name="P25" style:family="paragraph" style:parent-style-name="Standard">
      <style:paragraph-properties fo:margin-top="0.106cm" fo:margin-bottom="0.106cm" fo:text-align="center" style:justify-single-word="false" style:text-autospace="none"/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P26" style:family="paragraph" style:parent-style-name="Standard">
      <style:paragraph-properties fo:margin-top="0.212cm" fo:margin-bottom="0.212cm" fo:text-align="justify" style:justify-single-word="false"/>
      <style:text-properties fo:color="#000000" fo:language="zxx" fo:country="none" fo:font-weight="bold" style:language-asian="zxx" style:country-asian="none" style:font-weight-asian="bold" style:font-name-complex="Arial" style:font-size-complex="10pt" style:language-complex="zxx" style:country-complex="none"/>
    </style:style>
    <style:style style:name="P27" style:family="paragraph" style:parent-style-name="Standard">
      <style:paragraph-properties fo:margin-top="0.212cm" fo:margin-bottom="0.212cm" fo:text-align="justify" style:justify-single-word="false"/>
      <style:text-properties fo:color="#000000" fo:language="zxx" fo:country="none" fo:font-weight="bold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8" style:family="paragraph" style:parent-style-name="Text_20_body">
      <style:paragraph-properties fo:margin-left="0.33cm" fo:margin-right="0cm" fo:margin-top="0.106cm" fo:margin-bottom="0cm" fo:text-align="start" style:justify-single-word="false" fo:text-indent="-0.33cm" style:auto-text-indent="false">
        <style:tab-stops>
          <style:tab-stop style:position="0.33cm"/>
          <style:tab-stop style:position="1.27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29" style:family="paragraph" style:parent-style-name="Text_20_body">
      <style:paragraph-properties fo:margin-left="0.33cm" fo:margin-right="0cm" fo:margin-top="0.106cm" fo:margin-bottom="0cm" fo:text-align="start" style:justify-single-word="false" fo:text-indent="-0.33cm" style:auto-text-indent="false">
        <style:tab-stops>
          <style:tab-stop style:position="0.33cm"/>
          <style:tab-stop style:position="1.27cm"/>
        </style:tab-stops>
      </style:paragraph-properties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Standard" style:list-style-name="WW8Num14" style:master-page-name="">
      <style:paragraph-properties fo:margin-left="1.356cm" fo:margin-right="0cm" fo:margin-top="0.212cm" fo:margin-bottom="0cm" fo:text-align="justify" style:justify-single-word="false" fo:orphans="2" fo:widows="2" fo:hyphenation-ladder-count="no-limit" fo:text-indent="-0.713cm" style:auto-text-indent="false" style:page-number="auto" style:writing-mode="lr-tb">
        <style:tab-stops>
          <style:tab-stop style:position="0.66cm"/>
        </style:tab-stops>
      </style:paragraph-properties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P31" style:family="paragraph" style:parent-style-name="Standard" style:list-style-name="WW8Num14">
      <style:paragraph-properties fo:margin-left="1.356cm" fo:margin-right="0cm" fo:margin-top="0.212cm" fo:margin-bottom="0cm" fo:text-align="justify" style:justify-single-word="false" fo:orphans="2" fo:widows="2" fo:hyphenation-ladder-count="no-limit" fo:text-indent="-0.713cm" style:auto-text-indent="false" style:writing-mode="lr-tb">
        <style:tab-stops>
          <style:tab-stop style:position="0.66cm"/>
        </style:tab-stops>
      </style:paragraph-properties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P32" style:family="paragraph" style:parent-style-name="Standard" style:list-style-name="L1" style:master-page-name="">
      <style:paragraph-properties fo:margin-left="1.323cm" fo:margin-right="0cm" fo:text-align="start" style:justify-single-word="false" fo:orphans="2" fo:widows="2" fo:hyphenation-ladder-count="no-limit" fo:text-indent="-0.644cm" style:auto-text-indent="false" style:page-number="auto" style:text-autospace="none" style:writing-mode="lr-tb"/>
      <style:text-properties style:font-name="Times New Roman" fo:font-size="12pt" fo:language="zxx" fo:country="none" style:font-name-asian="Calibri-Bold" style:font-size-asian="12pt" style:language-asian="zxx" style:country-asian="none" style:font-name-complex="Calibri-Bold" style:font-size-complex="12pt" style:language-complex="zxx" style:country-complex="none" fo:hyphenate="true" fo:hyphenation-remain-char-count="2" fo:hyphenation-push-char-count="2"/>
    </style:style>
    <style:style style:name="P33" style:family="paragraph" style:parent-style-name="Standard" style:list-style-name="L1">
      <style:paragraph-properties fo:margin-left="1.323cm" fo:margin-right="0cm" fo:text-align="start" style:justify-single-word="false" fo:orphans="2" fo:widows="2" fo:hyphenation-ladder-count="no-limit" fo:text-indent="-0.644cm" style:auto-text-indent="false" style:text-autospace="none" style:writing-mode="lr-tb"/>
      <style:text-properties style:font-name="Times New Roman" fo:font-size="12pt" fo:language="zxx" fo:country="none" style:font-name-asian="Calibri" style:font-size-asian="12pt" style:language-asian="zxx" style:country-asian="none" style:font-name-complex="Calibri" style:font-size-complex="12pt" style:language-complex="zxx" style:country-complex="none" fo:hyphenate="true" fo:hyphenation-remain-char-count="2" fo:hyphenation-push-char-count="2"/>
    </style:style>
    <style:style style:name="P34" style:family="paragraph" style:parent-style-name="Foot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fo:font-size="10pt" fo:language="zxx" fo:country="none" style:font-size-asian="10pt" style:language-asian="zxx" style:country-asian="none" style:language-complex="zxx" style:country-complex="none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Arial" style:font-size-complex="10pt"/>
    </style:style>
    <style:style style:name="T4" style:family="text">
      <style:text-properties fo:color="#000000" fo:font-weight="bold" style:font-weight-asian="bold" style:font-name-complex="Arial" style:font-size-complex="10pt" style:font-weight-complex="bold"/>
    </style:style>
    <style:style style:name="T5" style:family="text">
      <style:text-properties fo:color="#000000" style:font-name-complex="Arial" style:font-size-complex="10pt"/>
    </style:style>
    <style:style style:name="T6" style:family="text">
      <style:text-properties fo:color="#000000" fo:font-style="italic" style:font-style-asian="italic" style:font-name-complex="Arial" style:font-size-complex="10pt"/>
    </style:style>
    <style:style style:name="T7" style:family="text">
      <style:text-properties fo:color="#000000" fo:font-style="italic" style:font-style-asian="italic" style:font-name-complex="Arial" style:font-size-complex="10pt" style:font-style-complex="italic"/>
    </style:style>
    <style:style style:name="T8" style:family="text">
      <style:text-properties fo:color="#000000" fo:font-weight="normal" style:font-weight-asian="normal" style:font-name-complex="Arial" style:font-size-complex="10pt" style:font-weight-complex="normal"/>
    </style:style>
    <style:style style:name="T9" style:family="text">
      <style:text-properties style:font-name-asian="SymbolMT" style:font-name-complex="SymbolMT"/>
    </style:style>
    <style:style style:name="T10" style:family="text">
      <style:text-properties style:font-name-asian="Calibri" style:font-name-complex="Calibri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23">DOCUMENTOS OFICIALES</text:p>
            </table:table-cell>
            <table:table-cell table:style-name="Tabla1.A1" office:value-type="string">
              <text:p text:style-name="P23">CUÁNDO SE RELLENA <text:s/>Y QUIÉN FIRMA</text:p>
            </table:table-cell>
            <table:table-cell table:style-name="Tabla1.A1" office:value-type="string">
              <text:p text:style-name="P23">DÓNDE SE CUSTODIA</text:p>
            </table:table-cell>
            <table:table-cell table:style-name="Tabla1.D1" office:value-type="string">
              <text:p text:style-name="P23">OBSERVACIONES</text:p>
            </table:table-cell>
          </table:table-row>
        </table:table-header-rows>
        <table:table-row table:style-name="Tabla1.1">
          <table:table-cell table:style-name="Tabla1.A2" table:number-columns-spanned="4" office:value-type="string">
            <text:p text:style-name="P10">INFANTIL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3"/>
            <text:p text:style-name="P12"><text:span text:style-name="T2">FICHA PERSONAL</text:span> </text:p>
            <text:p text:style-name="P12">Anexo I <text:s/>Orden 29-12-2008</text:p>
          </table:table-cell>
          <table:table-cell table:style-name="Tabla1.A3" office:value-type="string">
            <text:p text:style-name="P16">Al comenzar la escolarización, en Infantil. Lo rellena la tutora/or. (Alumn./Informes/Datos comple...)</text:p>
            <text:p text:style-name="P16">Lo firman el tutor/a y el director/a.</text:p>
          </table:table-cell>
          <table:table-cell table:style-name="Tabla1.A3" office:value-type="string">
            <text:p text:style-name="P16">En la <text:span text:style-name="T2">Secretaría</text:span>.</text:p>
          </table:table-cell>
          <table:table-cell table:style-name="Tabla1.D3" office:value-type="string">
            <text:p text:style-name="P16">Este documento y los siguientes componen el expediente personaldel alumno/a.</text:p>
            <text:p text:style-name="P16">Se imprime al finalizar el ciclo.</text:p>
            <text:p text:style-name="P16"/>
          </table:table-cell>
        </table:table-row>
        <table:table-row table:style-name="Tabla1.4">
          <table:table-cell table:style-name="Tabla1.A3" office:value-type="string">
            <text:p text:style-name="P11"/>
            <text:p text:style-name="P12"><text:span text:style-name="T2">RESUMEN</text:span> <text:span text:style-name="T2">DE LA ESCOLARIDAD. </text:span></text:p>
            <text:p text:style-name="P12">Anexo III Orden 29-12-2008</text:p>
            <text:p text:style-name="P28"/>
          </table:table-cell>
          <table:table-cell table:style-name="Tabla1.A3" office:value-type="string">
            <text:p text:style-name="P16">Al acabar cada curso o al cambiar de centro. <text:s/>(Alumn/Informes/Datos Complementarios/Observaciones)</text:p>
            <text:p text:style-name="P16">Lo firman el tutor/a y el director/a.</text:p>
          </table:table-cell>
          <table:table-cell table:style-name="Tabla1.A3" office:value-type="string">
            <text:p text:style-name="P16">En la <text:span text:style-name="T2">Secretaría</text:span>.</text:p>
          </table:table-cell>
          <table:table-cell table:style-name="Tabla1.D3" office:value-type="string">
            <text:p text:style-name="P17">Se imprime al final del ciclo o cuando el alumno/a cambie de centro. </text:p>
            <text:p text:style-name="P17"/>
          </table:table-cell>
        </table:table-row>
        <table:table-row table:style-name="Tabla1.5">
          <table:table-cell table:style-name="Tabla1.A1" office:value-type="string">
            <text:p text:style-name="P14"><text:span text:style-name="T2">INFORME</text:span> <text:span text:style-name="T2">ANUAL</text:span> DE EVALUACIÓN INDIVIDUALIZADO.</text:p>
            <text:p text:style-name="P29">Anexo IV Orden 29-12-2008</text:p>
          </table:table-cell>
          <table:table-cell table:style-name="Tabla1.A1" office:value-type="string">
            <text:p text:style-name="P16">Al finalizar cada curso. (Alumn/Informe personal/Informe anual..)</text:p>
            <text:p text:style-name="P16">Lo firman el tutor/a ye el director/a.</text:p>
          </table:table-cell>
          <table:table-cell table:style-name="Tabla1.A1" office:value-type="string">
            <text:p text:style-name="P16">Una vez rellenado y firmado por el tutor/a, lo entregará en <text:span text:style-name="T2">Secretaría</text:span> para archivarlo.</text:p>
          </table:table-cell>
          <table:table-cell table:style-name="Tabla1.D1" office:value-type="string">
            <text:p text:style-name="P24"><text:span text:style-name="T1">Las notas son </text:span><text:span text:style-name="T1">poco, regular, adecuado, bueno y excelente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2">INFORME</text:span> INDIVIDUALIZADO DE <text:span text:style-name="T2">FINAL DE CICLO</text:span>. <text:s text:c="2"/></text:p>
            <text:p text:style-name="P29">Anexo V. Orden 29-12-2008</text:p>
          </table:table-cell>
          <table:table-cell table:style-name="Tabla1.A1" office:value-type="string">
            <text:p text:style-name="P15">Al finalizar la etapa de Infantil.</text:p>
            <text:p text:style-name="P15">Lo firma cada tutor/a con el Vº Bº del director/a.</text:p>
          </table:table-cell>
          <table:table-cell table:style-name="Tabla1.A1" office:value-type="string">
            <text:p text:style-name="P16">Una vez rellenado y firmado por el tutor/a, lo entregará en <text:span text:style-name="T2">Secretaría</text:span> para archivarlo.</text:p>
          </table:table-cell>
          <table:table-cell table:style-name="Tabla1.D1" office:value-type="string">
            <text:p text:style-name="P17">Se imprime al final del ciclo. </text:p>
            <text:p text:style-name="P17">Si el alumno/a no promociona, se imprime el informe anual individualizado para el tutor/a siguiente.</text:p>
          </table:table-cell>
        </table:table-row>
        <text:soft-page-break/>
        <table:table-row table:style-name="Tabla1.1">
          <table:table-cell table:style-name="Tabla1.A3" office:value-type="string">
            <text:p text:style-name="P20"/>
            <text:p text:style-name="P20">DATOS COMPLEMENTARIOS DEL EXPEDIENTE </text:p>
          </table:table-cell>
          <table:table-cell table:style-name="Tabla1.A3" office:value-type="string">
            <text:p text:style-name="P16">Se completa cada curso por las tutoras/es. </text:p>
            <text:p text:style-name="P16">Ruta: alumnado, informes, mostrar cualquiera, datos complementarios del expediente.</text:p>
            <text:p text:style-name="P16"/>
          </table:table-cell>
          <table:table-cell table:style-name="Tabla1.A3" office:value-type="string">
            <text:p text:style-name="P16">En <text:span text:style-name="T2">Séneca</text:span>.</text:p>
          </table:table-cell>
          <table:table-cell table:style-name="Tabla1.D3" office:value-type="string">
            <text:p text:style-name="P16">Recoge diferentes apartados (domicilio, datos médicos y psicopedagógicos, entrega de historial, observaciones sobre la escolaridad...)</text:p>
          </table:table-cell>
        </table:table-row>
        <table:table-row table:style-name="Tabla1.1">
          <table:table-cell table:style-name="Tabla1.A2" table:number-columns-spanned="4" office:value-type="string">
            <text:p text:style-name="P25">PRIMARIA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0"/>
            <text:p text:style-name="P20"/>
            <text:p text:style-name="P16"><text:span text:style-name="T2">EXPEDIENTE</text:span> <text:span text:style-name="T2">ACADÉMICO</text:span> DEL ALUMNO/A </text:p>
            <text:p text:style-name="P18">Anexo I. Orden 4-nov-2015</text:p>
          </table:table-cell>
          <table:table-cell table:style-name="Tabla1.A1" office:value-type="string">
            <text:p text:style-name="P16">Captura datos de Séneca: datos del alumno/a, evaluaciones, competencias, promociones, notas medias, niveles obtenidos en las evaluaciones de 3º y <text:s/>6º, medidas curriculares y organizativas, actualización de calificaciones de cursos aneriores... <text:s/></text:p>
            <text:p text:style-name="P16">Lo firman el director/a y el secretario/a.</text:p>
          </table:table-cell>
          <table:table-cell table:style-name="Tabla1.A1" office:value-type="string">
            <text:p text:style-name="P16">En Séneca.</text:p>
          </table:table-cell>
          <table:table-cell table:style-name="Tabla1.D1" office:value-type="string">
            <text:p text:style-name="P16">En los primeros días del curso, <text:s text:c="2"/>con los datos de la evaluación inicial, cada tutor/a deberá incluir los datos de la escolarización y los datos personales, médicos y psicopedagógicos.</text:p>
            <text:p text:style-name="P16">El expediente automáticamente recogerá las notas de las evaluaciones.</text:p>
          </table:table-cell>
        </table:table-row>
        <table:table-row table:style-name="Tabla1.1">
          <table:table-cell table:style-name="Tabla1.A3" office:value-type="string">
            <text:p text:style-name="P20">ACTAS DE EVALUACIÓN DE FIN DE CURSO </text:p>
            <text:p text:style-name="P19"><text:s/>(TODOS LOS NIVELES)</text:p>
            <text:p text:style-name="P16">Anexo II. Orden 4-nov-2015</text:p>
          </table:table-cell>
          <table:table-cell table:style-name="Tabla1.A3" office:value-type="string">
            <text:p text:style-name="P16">Se rellenan <text:s/>en junio para todos los niveles.</text:p>
            <text:p text:style-name="P16">Firma cada tutor/a con el Vº Bº del director/a.</text:p>
          </table:table-cell>
          <table:table-cell table:style-name="Tabla1.A3" office:value-type="string">
            <text:p text:style-name="P16">En Secretaría.</text:p>
          </table:table-cell>
          <table:table-cell table:style-name="Tabla1.D3" office:value-type="string">
            <text:p text:style-name="P16">Las información sobre las competencias se reflejará en 2º, 4º y <text:s/>6º. </text:p>
            <text:p text:style-name="P16">En 3º y 6º se recogerán los resultados de las evaluaciones individualizas. </text:p>
          </table:table-cell>
        </table:table-row>
        <text:soft-page-break/>
        <table:table-row table:style-name="Tabla1.1">
          <table:table-cell table:style-name="Tabla1.A1" office:value-type="string">
            <text:p text:style-name="P20">INFORME FINAL DE ETAPA</text:p>
            <text:p text:style-name="P16">Anexo III. Orden 4-nov-2015</text:p>
          </table:table-cell>
          <table:table-cell table:style-name="Tabla1.A1" office:value-type="string">
            <text:p text:style-name="P18">Se rellena en junio para 6º.</text:p>
            <text:p text:style-name="P18">Lo firma el tutor/a con el Vº <text:s/>Bº del director.</text:p>
          </table:table-cell>
          <table:table-cell table:style-name="Tabla1.A1" office:value-type="string">
            <text:p text:style-name="P22">En Secretaría.</text:p>
          </table:table-cell>
          <table:table-cell table:style-name="Tabla1.D1" office:value-type="string">
            <text:p text:style-name="P17">Se incluirá información relevante para el tránsito a Secundaria.</text:p>
            <text:p text:style-name="P17">Se entregará a los representantes legales y a los IES que lo pidan. </text:p>
          </table:table-cell>
        </table:table-row>
        <table:table-row table:style-name="Tabla1.1">
          <table:table-cell table:style-name="Tabla1.A3" office:value-type="string">
            <text:p text:style-name="P16"><text:span text:style-name="T2">HISTORIAL</text:span> <text:span text:style-name="T2">ACADÉMICO</text:span></text:p>
            <text:p text:style-name="P16">Anexo IV Orden 4-nov-2015</text:p>
          </table:table-cell>
          <table:table-cell table:style-name="Tabla1.A3" office:value-type="string">
            <text:p text:style-name="P16">Extrae los datos de Séneca.</text:p>
            <text:p text:style-name="P16">Lo firma el secretario/a con el Vº/Bª del director/a.</text:p>
          </table:table-cell>
          <table:table-cell table:style-name="Tabla1.A3" office:value-type="string">
            <text:p text:style-name="P22">En Secretaría</text:p>
            <text:p text:style-name="P21"/>
          </table:table-cell>
          <table:table-cell table:style-name="Tabla1.D3" office:value-type="string">
            <text:p text:style-name="P22">Se entregará a los tutores legales, junto con el Informe Final de Etapa, y a los IES que lo soliciten. </text:p>
          </table:table-cell>
        </table:table-row>
        <table:table-row table:style-name="Tabla1.1">
          <table:table-cell table:style-name="Tabla1.A1" office:value-type="string">
            <text:p text:style-name="P20">INFORME PERSONAL POR TRASLADO</text:p>
            <text:p text:style-name="P16">Anexo V. Orden 4-nov-2015</text:p>
          </table:table-cell>
          <table:table-cell table:style-name="Tabla1.A1" office:value-type="string">
            <text:p text:style-name="P16">Lo rellenará cada tutor/a cuando el alumno/a cambie de centro. (Alumnado/Informes/Informe personal) <text:s text:c="2"/>Lo firma el tutor/a con el Vº Bª del director.</text:p>
          </table:table-cell>
          <table:table-cell table:style-name="Tabla1.A1" office:value-type="string">
            <text:p text:style-name="P16"/>
          </table:table-cell>
          <table:table-cell table:style-name="Tabla1.D1" office:value-type="string">
            <text:p text:style-name="P16"><text:s/>Este Informe se enviará junto con el Historial, a petición del centro de destino.</text:p>
          </table:table-cell>
        </table:table-row>
      </table:table>
      <text:p text:style-name="P3"/>
      <text:p text:style-name="P6">OTRAS INFORMACIONES:</text:p>
      <text:p text:style-name="P6"/>
      <text:p text:style-name="P5"><text:span text:style-name="T2">Traslados</text:span>: el centro receptor solicitará el Historial junto con el Informe Personal de Traslado. <text:s/></text:p>
      <text:p text:style-name="P7">Procedimientos para meter datos en Séneca:</text:p>
      <text:list xml:id="list6669936048713144782" text:style-name="WW8Num14">
        <text:list-item>
          <text:p text:style-name="P30"><text:span text:style-name="T3">NOTAS</text:span><text:span text:style-name="T5">: </text:span><text:span text:style-name="T7">alumnado</text:span><text:span text:style-name="T6">, </text:span><text:span text:style-name="T7">evaluación</text:span><text:span text:style-name="T6">, curso, unidad, tipo de evaluación (evaluación de un conjunto de materias...) convocatoria, ref</text:span><text:span text:style-name="T7">rescar</text:span><text:span text:style-name="T6">, </text:span><text:span text:style-name="T7">pasar al alumnado</text:span><text:span text:style-name="T5"> de la celda izquierda a la derecha, </text:span><text:span text:style-name="T7">pasar la materia</text:span><text:span text:style-name="T5"> de la celda izquierda inferior a la derecha y </text:span><text:span text:style-name="T7">aceptar</text:span><text:span text:style-name="T5"> con el botón verde de la parte superior derecha. Y a poner notas. <text:s/>Se marca la nota a elegir y se pulsa sobre el alumnado que tenga esa nota. </text:span></text:p>
        </text:list-item>
        <text:list-item>
          <text:p text:style-name="P31"><text:span text:style-name="T3">PROMOCIONAR O HACER REPETIR</text:span><text:span text:style-name="T5">: se hace desde Secretaría, con el acuerdo del tutor/a, para poder apuntar a los solicitantes de Aula Matinal y AAEE del curso próximo y certificar las matrículas. Puede promocionarse con Insuficiente en algunas asignaturas. </text:span></text:p>
        </text:list-item>
        <text:list-item>
          <text:p text:style-name="P31"><text:soft-page-break/><text:span text:style-name="T5">Al alumnado de 6º que </text:span><text:span text:style-name="T3">NO PROMOCIONA </text:span><text:span text:style-name="T8">no se le imprime </text:span><text:span text:style-name="T5">el Historial Académico.</text:span></text:p>
        </text:list-item>
      </text:list>
      <text:p text:style-name="P26">Sesiones de evaluación: </text:p>
      <text:list xml:id="list9121439448044669449" text:style-name="L1">
        <text:list-item>
          <text:p text:style-name="P32"><text:span text:style-name="T9"><text:s/></text:span><text:span text:style-name="T10">La sesión de Evaluación es la reunión del Equipo Docente coordinada por el tutor/a para intercambiar información y adoptar decisiones sobre el proceso de aprendizaje del alumnado y orientadas a su mejora.</text:span></text:p>
        </text:list-item>
        <text:list-item>
          <text:p text:style-name="P33">A lo largo de cada uno de los cursos se realizarán para cada grupo de alumnos/as, al menos 3 sesiones de Evaluación.</text:p>
        </text:list-item>
        <text:list-item>
          <text:p text:style-name="P33">El Tutor/a de cada grupo levantará acta del desarrollo de las sesiones, en la que se harán constar los acuerdos y decisiones adoptados. Será firmada por todo el Equipo Docente. </text:p>
        </text:list-item>
      </text:list>
      <text:p text:style-name="P27"/>
      <text:p text:style-name="P8"/>
      <text:p text:style-name="P9"><text:span text:style-name="T4">Especialistas</text:span><text:span text:style-name="T5">: deben meter en Séneca las notas de su alum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MT" svg:font-family="SymbolMT"/>
    <style:font-face style:name="Courier New" svg:font-family="'Courier New'" style:font-family-generic="modern"/>
    <style:font-face style:name="Calibri" svg:font-family="Calibri" style:font-family-generic="swiss"/>
    <style:font-face style:name="Calibri-Bold" svg:font-family="Calibri-Bold" style:font-family-generic="swiss"/>
    <style:font-face style:name="Tahoma" svg:font-family="Tahoma" style:font-adornments="Norm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fo:font-size="14pt" fo:language="es" fo:country="ES" fo:font-weight="bold" style:font-size-asian="14pt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angría_20_2_20_de_20_t._20_independiente" style:display-name="Sangría 2 de t. independiente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fo:font-weight="bold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6cm" fo:margin-right="0cm" fo:text-align="justify" style:justify-single-word="false" fo:text-indent="0cm" style:auto-text-indent="false"/>
      <style:text-properties fo:color="#000000" fo:language="es" fo:country="ES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3" style:family="text">
      <style:text-properties style:font-name="Times New Roman" style:font-name-asian="Times New Roman" style:font-name-complex="Times New Roman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fo:font-size="12pt" style:font-size-asian="12pt" style:font-name-complex="Times New Roman"/>
    </style:style>
    <style:style style:name="WW8Num4z1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Times New Roman" fo:font-size="10pt" style:font-size-asian="10pt" style:font-name-complex="Times New Roman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fo:font-weight="bold" style:font-name-asian="Times New Roman" style:font-weight-asian="bold" style:font-name-complex="Times New Roman"/>
    </style:style>
    <style:style style:name="WW8Num11z1" style:family="text">
      <style:text-properties style:font-name="Courier New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style:font-size-asian="10pt" style:font-name-complex="Times New Roman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Times New Roman" fo:language="es" fo:country="ES" style:font-name-asian="Times New Roman" style:font-name-complex="Times New Roman" style:font-size-complex="10pt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fo:color="#000000" style:font-name="Symbol" fo:font-size="12pt" fo:language="es" fo:country="ES" fo:font-style="normal" fo:font-weight="normal" style:font-size-asian="12pt" style:font-style-asian="normal" style:font-weight-asian="normal" style:font-name-complex="Symbol" style:font-size-complex="10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Times New Roman" fo:font-size="12pt" fo:language="es" fo:country="ES" style:font-size-asian="12pt" style:font-name-complex="Times New Roman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style:font-name-asian="Times New Roman" style:font-name-complex="Times New Roman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language="es" fo:country="ES" style:language-asian="es" style:country-asian="ES"/>
    </style:style>
    <style:style style:name="WW8Num21z1" style:family="text">
      <style:text-properties fo:language="es" fo:country="ES" style:language-asian="es" style:country-asian="ES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bullet text:level="2" text:style-name="WW8Num1z1" style:num-suffix="." text:bullet-char="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3.976cm" fo:text-indent="-0.801cm" fo:margin-left="3.976cm"/>
        </style:list-level-properties>
        <style:text-properties style:font-name="Symbol"/>
      </text:list-level-style-bullet>
      <text:list-level-style-bullet text:level="4" text:style-name="WW8Num1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9cm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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02cm" fo:text-indent="-0.635cm" fo:margin-left="10.202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72cm" fo:text-indent="-0.635cm" fo:margin-left="11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3.33cm" fo:text-indent="-0.801cm" fo:margin-left="3.33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02cm" fo:text-indent="-0.635cm" fo:margin-left="10.202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72cm" fo:text-indent="-0.635cm" fo:margin-left="11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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516cm" fo:text-indent="-0.801cm" fo:margin-left="6.51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3.33cm" fo:text-indent="-0.801cm" fo:margin-left="3.33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202cm" fo:text-indent="-0.635cm" fo:margin-left="10.202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72cm" fo:text-indent="-0.635cm" fo:margin-left="11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17cm" fo:text-indent="-0.318cm" fo:margin-left="3.21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027cm" fo:text-indent="-0.318cm" fo:margin-left="7.0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97cm" fo:text-indent="-0.635cm" fo:margin-left="8.297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67cm" fo:text-indent="-0.635cm" fo:margin-left="9.5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837cm" fo:text-indent="-0.318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fo:font-size="10pt" fo:language="zxx" fo:country="none" style:font-size-asian="10pt" style:language-asian="zxx" style:country-asian="none" style:language-complex="zxx" style:country-complex="non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0pt" fo:language="zxx" fo:country="none" style:font-size-asian="10pt" style:language-asian="zxx" style:country-asian="none" style:language-complex="zxx" style:country-complex="none"/>
    </style:style>
    <style:style style:name="MP3" style:family="paragraph" style:parent-style-name="Text_20_body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MP4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font-size="10pt" style:font-size-asian="10pt"/>
    </style:style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"/>CEIP Colonia Araceli</text:p>
        <text:p text:style-name="MP2">C/Virgen de las Angustias nº 2</text:p>
        <text:p text:style-name="MP2">04008 – Almería</text:p>
        <text:p text:style-name="MP2">04005235</text:p>
        <text:p text:style-name="MP3">GUIÓN PARA LA CUMPLIMENTACIÓN DE LA DOCUMENTACIÓN OFICIAL <text:s text:c="4"/>2016-2017</text:p>
        <text:p text:style-name="MP3"/>
        <text:p text:style-name="MP3"/>
        <text:p text:style-name="MP3"/>
      </style:header>
      <style:footer>
        <text:p text:style-name="MP4"><text:s text:c="139"/><text:page-number text:select-page="current">4</text:page-number> <text:s text:c="1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P. Picasso</meta:initial-creator>
    <meta:creation-date>2008-06-05T23:11:00</meta:creation-date>
    <dc:creator>direccion </dc:creator>
    <dc:date>2017-05-17T09:07:42.76</dc:date>
    <meta:print-date>2016-06-13T08:23:53.92</meta:print-date>
    <meta:editing-cycles>21</meta:editing-cycles>
    <meta:editing-duration>PT9H39M38S</meta:editing-duration>
    <meta:printed-by>direccion </meta:printed-by>
    <meta:generator>OpenOffice/4.1.2$Win32 OpenOffice.org_project/412m3$Build-9782</meta:generator>
    <meta:document-statistic meta:table-count="1" meta:image-count="0" meta:object-count="0" meta:page-count="4" meta:paragraph-count="86" meta:word-count="789" meta:character-count="5186"/>
  </office:meta>
</office:document-meta>
</file>