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8.52cm" style:rel-column-width="32818*"/>
    </style:style>
    <style:style style:name="Tabla2.B" style:family="table-column">
      <style:table-column-properties style:column-width="8.493cm" style:rel-column-width="3271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text-properties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text-properties style:font-name-complex="Times New Roman"/>
    </style:style>
    <style:style style:name="P9" style:family="paragraph" style:parent-style-name="Standard">
      <style:text-properties fo:color="#222222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color="#222222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color="#222222" style:font-name="Verdan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indent="1.251cm" style:auto-text-indent="false"/>
    </style:style>
    <style:style style:name="P14" style:family="paragraph" style:parent-style-name="Standard">
      <style:paragraph-properties fo:margin-left="0cm" fo:margin-right="0cm" fo:text-indent="1.535cm" style:auto-text-indent="false"/>
      <style:text-properties style:font-name="Verdana"/>
    </style:style>
    <style:style style:name="P15" style:family="paragraph" style:parent-style-name="Text_20_body">
      <style:paragraph-properties fo:margin-left="0cm" fo:margin-right="0cm" fo:widows="1" fo:text-indent="0cm" style:auto-text-indent="false"/>
      <style:text-properties style:font-name="Verdana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padding="0cm" fo:border="none"/>
      <style:text-properties style:font-name="Verdana"/>
    </style:style>
    <style:style style:name="P18" style:family="paragraph" style:parent-style-name="Table_20_Contents">
      <style:paragraph-properties fo:padding="0cm" fo:border="none"/>
      <style:text-properties style:font-name="Verdana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0" style:family="paragraph" style:parent-style-name="Table_20_Contents"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P21" style:family="paragraph" style:parent-style-name="Párrafo_20_de_20_lista" style:list-style-name="L1">
      <style:text-properties style:font-name-complex="Times New Roman"/>
    </style:style>
    <style:style style:name="P22" style:family="paragraph" style:parent-style-name="Standard" style:master-page-name="MP0">
      <style:paragraph-properties style:page-number="auto" fo:break-before="page"/>
      <style:text-properties style:font-name="Verdana"/>
    </style:style>
    <style:style style:name="P23" style:family="paragraph" style:parent-style-name="Standard" style:list-style-name="L1">
      <style:text-properties fo:color="#1a1a1a" fo:font-size="13pt" style:letter-kerning="false" style:font-name-asian="ArialMT" style:font-size-asian="13pt" style:font-name-complex="Times New Roman" style:font-size-complex="13pt"/>
    </style:style>
    <style:style style:name="P24" style:family="paragraph" style:parent-style-name="Standard" style:list-style-name="L2"/>
    <style:style style:name="T1" style:family="text">
      <style:text-properties style:font-name="Verdana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fo:color="#222222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Grupo de Trabajo “Hacia una dirección eficaz. Plan de Formación”</text:p>
      <text:p text:style-name="P1"/>
      <text:p text:style-name="P6">25 de Enero de 2017</text:p>
      <text:p text:style-name="P6">Lugar: CEP de Almería</text:p>
      <text:p text:style-name="P6">Hora; 17:00 h – 19:00 h</text:p>
      <text:p text:style-name="P1"/>
      <text:p text:style-name="P1"/>
      <text:p text:style-name="P1"/>
      <text:p text:style-name="P2">ORDEN DEL DÍA</text:p>
      <text:p text:style-name="P4"/>
      <text:list xml:id="list4986869063128330193" text:style-name="L1">
        <text:list-item>
          <text:p text:style-name="P23">Cuaderno de Clase</text:p>
        </text:list-item>
        <text:list-item>
          <text:p text:style-name="P21">Plan de Igualdad entre hombres y mujeres en educación</text:p>
        </text:list-item>
        <text:list-item>
          <text:p text:style-name="P21">Transporte Escolar.</text:p>
        </text:list-item>
        <text:list-item>
          <text:p text:style-name="P21">Jornadas Provinciales de formación.</text:p>
        </text:list-item>
      </text:list>
      <text:p text:style-name="P1"/>
      <text:p text:style-name="Standard"><text:span text:style-name="Fuente_20_de_20_párrafo_20_predeter."><text:span text:style-name="T1">1. </text:span></text:span><text:span text:style-name="Fuente_20_de_20_párrafo_20_predeter."><text:span text:style-name="T2">Cuaderno de Clase</text:span></text:span></text:p>
      <text:p text:style-name="P1"/>
      <text:p text:style-name="P13">Al estar disponible una nueva versión del <text:span text:style-name="Texto_20_en_20_negrita">Cuaderno de Clase</text:span> para el Profesorado, que trata de una actualización que incorpora nuevas e interesantes funcionalidades que facilitan el seguimiento educativo en el aula, una compañera que está trabajando con esta herramienta nos dirige una ponencia de cómo llevarlo a cabo para nuestros centros educativos.</text:p>
      <text:p text:style-name="P7"/>
      <text:p text:style-name="Standard"><text:span text:style-name="Fuente_20_de_20_párrafo_20_predeter."><text:span text:style-name="T3"><text:tab/></text:span></text:span><text:span text:style-name="Fuente_20_de_20_párrafo_20_predeter."><text:span text:style-name="T5">Se trabaja en una sesión prá</text:span></text:span><text:span text:style-name="Fuente_20_de_20_párrafo_20_predeter."><text:span text:style-name="T5">ctica con los ordenadores descubriendo las funciones que aporta el cuaderno de clase:</text:span></text:span></text:p>
      <text:p text:style-name="P7"/>
      <text:list xml:id="list1264073710281614583" text:style-name="L2">
        <text:list-item>
          <text:p text:style-name="P24">Definición personalizada de <text:span text:style-name="Texto_20_en_20_negrita">Categorías de Actividades Evaluables</text:span>.</text:p>
        </text:list-item>
        <text:list-item>
          <text:p text:style-name="P24">Definición personalizada del <text:span text:style-name="Texto_20_en_20_negrita">Modelo de Calificación</text:span> por curso y materia, <text:span text:style-name="Texto_20_en_20_negrita">con medias aritméticas o </text:span><text:span text:style-name="Texto_20_en_20_negrita">ponderadas</text:span>, haciendo <text:span text:style-name="Texto_20_en_20_negrita">propuesta de calificación trimestral</text:span> que puede trasladarse a la evaluación.</text:p>
        </text:list-item>
        <text:list-item>
          <text:p text:style-name="P24"><text:span text:style-name="Texto_20_en_20_negrita">Actividades evaluables diarias</text:span> de clase por alumno y materia:<text:line-break/>     &gt; Positivos / negativos<text:line-break/>     &gt; Checks<text:line-break/>     &gt; Comentarios<text:line-break/>     &gt; Calificaciones numéricas o significativas</text:p>
        </text:list-item>
        <text:list-item>
          <text:p text:style-name="P24"><text:span text:style-name="Texto_20_en_20_negrita">Utilidades de copia de Actividades Evaluables</text:span> entre años académicos, evaluaciones, grupos de alumnos, etc.</text:p>
        </text:list-item>
        <text:list-item>
          <text:p text:style-name="P24"><text:span text:style-name="Texto_20_en_20_negrita">Cuadro resumen trimestral.</text:span></text:p>
        </text:list-item>
      </text:list>
      <text:p text:style-name="P7"/>
      <text:p text:style-name="P7"/>
      <text:p text:style-name="P1"/>
      <text:p text:style-name="Standard"><text:span text:style-name="Fuente_20_de_20_párrafo_20_predeter."><text:span text:style-name="T1">2. </text:span></text:span><text:span text:style-name="Fuente_20_de_20_párrafo_20_predeter."><text:span text:style-name="T2">Plan de Igualdad entre hombres y mujeres en educación.</text:span></text:span></text:p>
      <text:p text:style-name="P14"/>
      <text:p text:style-name="P8"><text:tab/>Dentro de las líneas de actuación dentro del mencionado Plan, el coordinador/a de cada uno de los centros educativos deberá desarrollarlo e introducirlo dentro del Plan de Centro, una vez aprobado por el Claustro y Consejo Escolar. Para ello en las distintas reuniones celebradas se ha dado de plazo hasta el 30 de Junio de 2017.</text:p>
      <text:p text:style-name="P8"/>
      <text:p text:style-name="P8"><text:tab/>El /la coordinador/a ya ha sido informado/a de la estructura a seguir para su desarrollo.</text:p>
      <text:p text:style-name="P8"><text:tab/></text:p>
      <text:p text:style-name="P8"/>
      <text:p text:style-name="P13"><text:soft-page-break/><text:span text:style-name="Fuente_20_de_20_párrafo_20_predeter."><text:span text:style-name="T4">Se acuerda que mantengamos una reunión con los distintos/as coordinadores/as de cada uno de nuestros centros y la dudas que surjan l</text:span></text:span><text:span text:style-name="Fuente_20_de_20_párrafo_20_predeter."><text:span text:style-name="T4">as planteemos en la próxima reunión a celebrar.</text:span></text:span></text:p>
      <text:p text:style-name="P1"/>
      <text:p text:style-name="Standard"><text:span text:style-name="Fuente_20_de_20_párrafo_20_predeter."><text:span text:style-name="T1">3. </text:span></text:span><text:span text:style-name="Fuente_20_de_20_párrafo_20_predeter."><text:span text:style-name="T2">Transporte Escolar.</text:span></text:span></text:p>
      <text:p text:style-name="Standard"/>
      <text:p text:style-name="P1"/>
      <text:p text:style-name="P8"><text:tab/>Ante algunos incidentes ocurridos en algunos centros durante el transporte escolar, se plantea si en los reglamentos de organización y funcionamiento debe de aparecer las normas y sanciones durante la prestación de dicho servicio.</text:p>
      <text:p text:style-name="P8"/>
      <text:p text:style-name="P8"><text:tab/>Algunos compañeros/as comentan que tras plantearle el asunto al Servicio de Inspección, se debe recoger en los documentos planificadores del centro los responsables, las normas del servicio y las sanciones ante posibles incidentes durante el servicio ya que es una actividad más que presta el centro.</text:p>
      <text:p text:style-name="P8"/>
      <text:p text:style-name="Standard"><text:span text:style-name="Fuente_20_de_20_párrafo_20_predeter."><text:span text:style-name="T1">4. </text:span></text:span><text:span text:style-name="Fuente_20_de_20_párrafo_20_predeter."><text:span text:style-name="T2">Jornadas provinciales de formación</text:span></text:span></text:p>
      <text:p text:style-name="P8"/>
      <text:p text:style-name="Standard"/>
      <text:p text:style-name="P13"><text:span text:style-name="Fuente_20_de_20_párrafo_20_predeter."><text:span text:style-name="T4">Se informa que se van a celebrar el próximo 15 de Febrero unas </text:span></text:span>jornadas de una duración de ocho horas en Vera, organizadas por el Centro del Profesorado Cuevas – Olula, para estudiar y potenciar procedimientos administrativos de acuerdo a la normativa vigente, impulsar y dinamizar las competencias clave y atención a la diversidad en la organización de los centros<text:bookmark text:name="_GoBack"/> e impulsar las buenas prácticas educativas desde la Dirección.</text:p>
      <text:p text:style-name="P1"/>
      <text:p text:style-name="Standard"><text:span text:style-name="Fuente_20_de_20_párrafo_20_predeter."><text:span text:style-name="T1"><text:tab/></text:span></text:span><text:span text:style-name="Fuente_20_de_20_párrafo_20_predeter."><text:span text:style-name="T4">Los contenidos a tratar serán los siguientes:</text:span></text:span></text:p>
      <text:p text:style-name="P1"/>
      <text:p text:style-name="Standard">1. Ley de procedimiento administrativo. Estudio de casos. </text:p>
      <text:p text:style-name="Standard">2. Atención a la diversidad. </text:p>
      <text:p text:style-name="Standard">3. PLC. </text:p>
      <text:p text:style-name="Standard">4. Competencias clave. </text:p>
      <text:p text:style-name="Standard">5. Programas Europeos: Erasmus +.</text:p>
      <text:p text:style-name="P1"/>
      <text:p text:style-name="Standard"><text:span text:style-name="Fuente_20_de_20_párrafo_20_predeter."><text:span text:style-name="T1"><text:tab/></text:span></text:span><text:span text:style-name="Fuente_20_de_20_párrafo_20_predeter."><text:span text:style-name="T4">Se recuerda que la </text:span></text:span>fecha de inscripción es hasta el 6 de febrero de 2017 y <text:span text:style-name="Fuente_20_de_20_párrafo_20_predeter."><text:span text:style-name="T4">se deberá rellenar el Anexo I de Licencias y Permisos más el informe de la dirección del centro y mandarlo al Fax del CEP de Cuevas – Olula.</text:span></text:span></text:p>
      <text:p text:style-name="P1"/>
      <text:p text:style-name="P1"/>
      <text:p text:style-name="P5">ASISTENTES</text:p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9">DIRECTORES/AS</text:p>
          </table:table-cell>
          <table:table-cell table:style-name="Tabla2.B1" office:value-type="string">
            <text:p text:style-name="P19">DNI</text:p>
          </table:table-cell>
        </table:table-row>
        <table:table-row>
          <table:table-cell table:style-name="Tabla2.A2" office:value-type="string">
            <text:p text:style-name="P15">Pedro Jesús Ayala Rodríguez</text:p>
          </table:table-cell>
          <table:table-cell table:style-name="Tabla2.B2" office:value-type="string">
            <text:p text:style-name="P20">27521173V</text:p>
          </table:table-cell>
        </table:table-row>
        <table:table-row>
          <table:table-cell table:style-name="Tabla2.A2" office:value-type="string">
            <text:p text:style-name="P15">María Dolores Ruiz Expósito</text:p>
          </table:table-cell>
          <table:table-cell table:style-name="Tabla2.B2" office:value-type="string">
            <text:p text:style-name="P16">27239268T</text:p>
          </table:table-cell>
        </table:table-row>
        <table:table-row>
          <table:table-cell table:style-name="Tabla2.A2" office:value-type="string">
            <text:p text:style-name="P18">Belen Benito Muñoz </text:p>
          </table:table-cell>
          <table:table-cell table:style-name="Tabla2.B2" office:value-type="string">
            <text:p text:style-name="P18">11729834H</text:p>
          </table:table-cell>
        </table:table-row>
        <table:table-row>
          <table:table-cell table:style-name="Tabla2.A2" office:value-type="string">
            <text:p text:style-name="P16">Francisca Osorio Fernández</text:p>
          </table:table-cell>
          <table:table-cell table:style-name="Tabla2.B2" office:value-type="string">
            <text:p text:style-name="P16">27510103X</text:p>
          </table:table-cell>
        </table:table-row>
        <table:table-row>
          <table:table-cell table:style-name="Tabla2.A2" office:value-type="string">
            <text:p text:style-name="P16">Ascension Fernández Vizcaino</text:p>
          </table:table-cell>
          <table:table-cell table:style-name="Tabla2.B2" office:value-type="string">
            <text:p text:style-name="P16">27520919Q</text:p>
          </table:table-cell>
        </table:table-row>
        <text:soft-page-break/>
        <table:table-row>
          <table:table-cell table:style-name="Tabla2.A2" office:value-type="string">
            <text:p text:style-name="P16">Antonio Ocaña Flores </text:p>
          </table:table-cell>
          <table:table-cell table:style-name="Tabla2.B2" office:value-type="string">
            <text:p text:style-name="P16">27218653Q</text:p>
          </table:table-cell>
        </table:table-row>
        <table:table-row>
          <table:table-cell table:style-name="Tabla2.A2" office:value-type="string">
            <text:p text:style-name="P18">Ascensión Fernández Vizcaíno</text:p>
          </table:table-cell>
          <table:table-cell table:style-name="Tabla2.B2" office:value-type="string">
            <text:p text:style-name="P18">27520919Q</text:p>
          </table:table-cell>
        </table:table-row>
        <table:table-row>
          <table:table-cell table:style-name="Tabla2.A2" office:value-type="string">
            <text:p text:style-name="P18">Maria del Mar Contreras Ramos</text:p>
          </table:table-cell>
          <table:table-cell table:style-name="Tabla2.B2" office:value-type="string">
            <text:p text:style-name="P17">27519887L</text:p>
          </table:table-cell>
        </table:table-row>
        <table:table-row>
          <table:table-cell table:style-name="Tabla2.A2" office:value-type="string">
            <text:p text:style-name="P18">Luis Romero Martínez</text:p>
          </table:table-cell>
          <table:table-cell table:style-name="Tabla2.B2" office:value-type="string">
            <text:p text:style-name="P18">27245481A</text:p>
          </table:table-cell>
        </table:table-row>
        <table:table-row>
          <table:table-cell table:style-name="Tabla2.A2" office:value-type="string">
            <text:p text:style-name="P18">Isabel Ferre Martinez</text:p>
          </table:table-cell>
          <table:table-cell table:style-name="Tabla2.B2" office:value-type="string">
            <text:p text:style-name="P18">08906650S</text:p>
          </table:table-cell>
        </table:table-row>
        <table:table-row>
          <table:table-cell table:style-name="Tabla2.A2" office:value-type="string">
            <text:p text:style-name="P18">Asunción González Martínez</text:p>
          </table:table-cell>
          <table:table-cell table:style-name="Tabla2.B2" office:value-type="string">
            <text:p text:style-name="P18">24176256J</text:p>
          </table:table-cell>
        </table:table-row>
        <table:table-row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18"/>
          </table:table-cell>
        </table:table-row>
      </table:table>
      <text:p text:style-name="P1"/>
      <text:p text:style-name="P1"/>
      <text:p text:style-name="P9">Sin más asuntos que tratar, se levanta la sesión siendo las 19:25 h de la fecha arriba indicada.</text:p>
      <text:p text:style-name="P9"/>
      <text:p text:style-name="P10">El Coordinador</text:p>
      <text:p text:style-name="P11"/>
      <text:p text:style-name="P11"/>
      <text:p text:style-name="P11"/>
      <text:p text:style-name="P11"/>
      <text:p text:style-name="P12"><text:span text:style-name="Fuente_20_de_20_párrafo_20_predeter."><text:span text:style-name="T6">Pedro Jesús Ayala Rodrígu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independiente_20_21" style:display-name="Texto independiente 21" style:family="paragraph" style:parent-style-name="Standard">
      <style:paragraph-properties fo:margin-left="0cm" fo:margin-right="2.247cm" fo:text-align="justify" style:justify-single-word="false" fo:hyphenation-ladder-count="no-limit" fo:text-indent="0cm" style:auto-text-indent="false"/>
      <style:text-properties fo:font-size="14pt" style:font-size-asian="14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RTF_5f_Num_20_2_20_1" style:display-name="RTF_Num 2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Times New Roman" style:font-name-asian="Arial Unicode MS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edro Ayala</meta:initial-creator>
    <dc:creator>Pedro Ayala</dc:creator>
    <meta:creation-date>2016-11-22T19:26:00Z</meta:creation-date>
    <dc:date>2017-01-31T23:29:14</dc:date>
    <meta:editing-cycles>17</meta:editing-cycles>
    <meta:editing-duration>PT3H28M30S</meta:editing-duration>
    <meta:document-statistic meta:table-count="1" meta:image-count="0" meta:object-count="0" meta:page-count="3" meta:paragraph-count="62" meta:word-count="618" meta:character-count="3948"/>
    <meta:template xlink:type="simple" xlink:actuate="onRequest" xlink:title="" xlink:href="../../../Downloads/Acta%203ª%20sesión.odt/Normal"/>
  </office:meta>
</office:document-meta>
</file>