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8.52cm" style:rel-column-width="4830*"/>
    </style:style>
    <style:style style:name="Tabla2.B" style:family="table-column">
      <style:table-column-properties style:column-width="8.493cm" style:rel-column-width="481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/>
      <style:text-properties style:font-name="Verdana"/>
    </style:style>
    <style:style style:name="P8" style:family="paragraph" style:parent-style-name="Standard">
      <style:paragraph-properties fo:margin-left="0cm" fo:margin-right="0cm" fo:text-indent="1.535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Verdana"/>
    </style:style>
    <style:style style:name="P10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Verdana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/>
      <style:text-properties style:font-name="Verdana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paragraph-properties fo:padding="0cm" fo:border="none"/>
    </style:style>
    <style:style style:name="P17" style:family="paragraph" style:parent-style-name="Table_20_Contents">
      <style:paragraph-properties fo:padding="0cm" fo:border="none"/>
      <style:text-properties style:font-name="Verdana"/>
    </style:style>
    <style:style style:name="P18" style:family="paragraph" style:parent-style-name="List_20_Paragraph" style:list-style-name="WWNum1">
      <style:text-properties style:font-name="Verdana"/>
    </style:style>
    <style:style style:name="P19" style:family="paragraph" style:parent-style-name="List_20_Paragraph" style:list-style-name="WWNum3">
      <style:text-properties style:font-name="Verdana"/>
    </style:style>
    <style:style style:name="P20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widows="1" fo:text-indent="0cm" style:auto-text-indent="false"/>
      <style:text-properties style:font-name="Verdana" fo:font-size="12pt" style:font-size-asian="12pt" style:font-size-complex="12pt"/>
    </style:style>
    <style:style style:name="P23" style:family="paragraph" style:parent-style-name="Text_20_body">
      <style:paragraph-properties fo:padding="0cm" fo:border="none"/>
      <style:text-properties style:font-name="Verdan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Grupo de Trabajo “Hacia una dirección eficaz. Plan de Formación”</text:p>
      <text:p text:style-name="P2"/>
      <text:p text:style-name="P2">2 de Noviembre de 2016</text:p>
      <text:p text:style-name="P2">Lugar: CEP de Almería</text:p>
      <text:p text:style-name="P2">Hora; 17:00 h – 19:00 h</text:p>
      <text:p text:style-name="P2"/>
      <text:p text:style-name="P2"/>
      <text:p text:style-name="P2"/>
      <text:p text:style-name="P3"><text:span text:style-name="T1">ORDEN DEL DÍA</text:span></text:p>
      <text:p text:style-name="P2"><text:span text:style-name="T1"/></text:p>
      <text:list xml:id="list2810987288409918518" text:style-name="WWNum1">
        <text:list-item>
          <text:p text:style-name="P18">Elaboración del Proyecto grupo de trabajo y compromiso personal.</text:p>
        </text:list-item>
        <text:list-item>
          <text:p text:style-name="P18">Plan de Mejora.</text:p>
        </text:list-item>
        <text:list-item>
          <text:p text:style-name="P18">Aportaciones de los componentes del grupo de trabajo.</text:p>
        </text:list-item>
      </text:list>
      <text:p text:style-name="P2"/>
      <text:p text:style-name="P2">1. <text:span text:style-name="T2">Proyecto Grupo de trabajo</text:span></text:p>
      <text:p text:style-name="P2"/>
      <text:p text:style-name="P7">Se adoptan medidas consensuadas para la realización de las actuaciones que se van a realizar por parte de los integrantes <text:s/>y las actuaciones conjuntas por parte de la coordinación del mismo.</text:p>
      <text:p text:style-name="P9">Se presenta el proyecto que se va a subir a colabora y se realiza las modificaciones oportunas con las aportaciones de los miembros.</text:p>
      <text:p text:style-name="P2"/>
      <text:p text:style-name="P2">2. <text:span text:style-name="T2">Plan de Mejora</text:span></text:p>
      <text:p text:style-name="P10"/>
      <text:p text:style-name="P9">Se explica el uso de la herramienta <text:s/>Matriz de Oportunidades que proporciona la AGAEVE diseñada para facilitar la toma de decisiones respecto a la elaboración de propuestas de mejora de la memoria de autoevaluación o, en su caso, la actualización de objetivos del Plan de Centro así como <text:s/>la priorización de objetivos para el <text:s/>Plan de Mejora ,ya que nos ayuda a identificar fortalezas y oportunidades de mejora <text:s/>sobre los resultados de la guía de indicadores homologados que nos llega a nuestro centro.</text:p>
      <text:p text:style-name="P9"><text:s/>Se nos proporciona una guía sobre <text:s/>los pasos que seguiremos para la realización del Plan de Mejora:</text:p>
      <text:p text:style-name="P8"/>
      <text:list xml:id="list7091625734250751706" text:style-name="WWNum3">
        <text:list-item>
          <text:p text:style-name="P19">Introducción-justificación</text:p>
        </text:list-item>
        <text:list-item>
          <text:p text:style-name="P19">Base legal</text:p>
        </text:list-item>
        <text:list-item>
          <text:p text:style-name="P19">Proceso y Organización</text:p>
        </text:list-item>
        <text:list-item>
          <text:p text:style-name="P19">Priorización de Objetivos del centro</text:p>
        </text:list-item>
        <text:list-item>
          <text:p text:style-name="P19">Propuestas de mejora</text:p>
        </text:list-item>
      </text:list>
      <text:p text:style-name="P2"/>
      <text:p text:style-name="P2">3. <text:span text:style-name="T2">Aportaciones de los componentes.</text:span></text:p>
      <text:p text:style-name="P2"/>
      <text:p text:style-name="P7">Autorizaciones de salida del centro escolar tanto durante la jornada lectiva como en la finalización de la misma. Se acuerda consensuar una plantilla para la autorización de los tutores/as legales del alumnado</text:p>
      <text:p text:style-name="P9"/>
      <text:p text:style-name="P2"/>
      <text:p text:style-name="P2"/>
      <text:p text:style-name="P2"><text:soft-page-break/>ASISTENTES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DIRECTORES/AS</text:p>
          </table:table-cell>
          <table:table-cell table:style-name="Tabla2.B1" office:value-type="string">
            <text:p text:style-name="P15">DNI</text:p>
          </table:table-cell>
        </table:table-row>
        <table:table-row>
          <table:table-cell table:style-name="Tabla2.A2" office:value-type="string">
            <text:p text:style-name="P22">Pedro Jesús Ayala Rodríguez</text:p>
          </table:table-cell>
          <table:table-cell table:style-name="Tabla2.B2" office:value-type="string">
            <text:p text:style-name="P14">27521173V</text:p>
          </table:table-cell>
        </table:table-row>
        <table:table-row>
          <table:table-cell table:style-name="Tabla2.A2" office:value-type="string">
            <text:p text:style-name="P22">María Dolores Ruiz Expósito</text:p>
          </table:table-cell>
          <table:table-cell table:style-name="Tabla2.B2" office:value-type="string">
            <text:p text:style-name="P21">27239268T</text:p>
          </table:table-cell>
        </table:table-row>
        <table:table-row>
          <table:table-cell table:style-name="Tabla2.A2" office:value-type="string">
            <text:p text:style-name="P17">Belen Benito Muñoz </text:p>
          </table:table-cell>
          <table:table-cell table:style-name="Tabla2.B2" office:value-type="string">
            <text:p text:style-name="P17">11729834H</text:p>
          </table:table-cell>
        </table:table-row>
        <table:table-row>
          <table:table-cell table:style-name="Tabla2.A2" office:value-type="string">
            <text:p text:style-name="P21">Francisca Osorio Fernández</text:p>
          </table:table-cell>
          <table:table-cell table:style-name="Tabla2.B2" office:value-type="string">
            <text:p text:style-name="P21">27510103X</text:p>
          </table:table-cell>
        </table:table-row>
        <table:table-row>
          <table:table-cell table:style-name="Tabla2.A2" office:value-type="string">
            <text:p text:style-name="P21">Ascension Fernández Vizcaino</text:p>
          </table:table-cell>
          <table:table-cell table:style-name="Tabla2.B2" office:value-type="string">
            <text:p text:style-name="P21">27520919Q</text:p>
          </table:table-cell>
        </table:table-row>
        <table:table-row>
          <table:table-cell table:style-name="Tabla2.A2" office:value-type="string">
            <text:p text:style-name="P21">Antonio Ocaña Flores </text:p>
          </table:table-cell>
          <table:table-cell table:style-name="Tabla2.B2" office:value-type="string">
            <text:p text:style-name="P21">27218653Q</text:p>
          </table:table-cell>
        </table:table-row>
        <table:table-row>
          <table:table-cell table:style-name="Tabla2.A2" office:value-type="string">
            <text:p text:style-name="P17">Ascensión Fernández Vizcaíno</text:p>
          </table:table-cell>
          <table:table-cell table:style-name="Tabla2.B2" office:value-type="string">
            <text:p text:style-name="P17">27520919Q</text:p>
          </table:table-cell>
        </table:table-row>
        <table:table-row>
          <table:table-cell table:style-name="Tabla2.A2" office:value-type="string">
            <text:p text:style-name="P17">Maria del Mar Contreras Ramos</text:p>
          </table:table-cell>
          <table:table-cell table:style-name="Tabla2.B2" office:value-type="string">
            <text:p text:style-name="P23">27519887L</text:p>
          </table:table-cell>
        </table:table-row>
        <table:table-row>
          <table:table-cell table:style-name="Tabla2.A2" office:value-type="string">
            <text:p text:style-name="P17">Luis Romero Martínez</text:p>
          </table:table-cell>
          <table:table-cell table:style-name="Tabla2.B2" office:value-type="string">
            <text:p text:style-name="P17">27245481A</text:p>
          </table:table-cell>
        </table:table-row>
        <table:table-row>
          <table:table-cell table:style-name="Tabla2.A2" office:value-type="string">
            <text:p text:style-name="P17">Isabel Ferre Martinez</text:p>
          </table:table-cell>
          <table:table-cell table:style-name="Tabla2.B2" office:value-type="string">
            <text:p text:style-name="P17">08906650S</text:p>
          </table:table-cell>
        </table:table-row>
        <table:table-row>
          <table:table-cell table:style-name="Tabla2.A2" office:value-type="string">
            <text:p text:style-name="P17">Asunción González Martínez</text:p>
          </table:table-cell>
          <table:table-cell table:style-name="Tabla2.B2" office:value-type="string">
            <text:p text:style-name="P17">24176256J</text:p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7"/>
          </table:table-cell>
        </table:table-row>
      </table:table>
      <text:p text:style-name="P2"/>
      <text:p text:style-name="P5">Sin más asuntos que tratar, se levanta la sesión siendo las 19:00 h de la fecha arriba indicada.</text:p>
      <text:p text:style-name="P5"/>
      <text:p text:style-name="P6">El Coordinador</text:p>
      <text:p text:style-name="P6"/>
      <text:p text:style-name="P6"/>
      <text:p text:style-name="P6"/>
      <text:p text:style-name="P6"/>
      <text:p text:style-name="P6">Pedro Jesús Ayala Rodrígu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ccion </meta:initial-creator>
    <meta:creation-date>2016-11-04T07:46:22.05</meta:creation-date>
    <dc:date>2016-11-04T08:30:00.44</dc:date>
    <dc:creator>direccion </dc:creator>
    <meta:editing-duration>PT43M36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2" meta:paragraph-count="49" meta:word-count="345" meta:character-count="2152"/>
  </office:meta>
</office:document-meta>
</file>