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AAAAA+TimesNewRomanPSMT" svg:font-family="BAAAAA+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BAAAAA+TimesNewRomanPSMT" fo:font-size="12pt" style:font-name-asian="BAAAAA+TimesNewRomanPSMT" style:font-size-asian="12pt" style:font-name-complex="BAAAAA+TimesNewRomanPSMT" style:font-size-complex="12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BAAAAA+TimesNewRomanPSMT" fo:font-size="12pt" style:font-name-asian="BAAAAA+TimesNewRomanPSMT" style:font-size-asian="12pt" style:font-name-complex="BAAAAA+TimesNewRomanPSMT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2pt" style:font-name-asian="BAAAAA+TimesNewRomanPSMT" style:font-size-asian="12pt" style:font-name-complex="BAAAAA+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2pt" style:font-name-asian="BAAAAA+TimesNewRomanPSMT" style:font-size-asian="12pt" style:font-name-complex="BAAAAA+TimesNewRomanPSMT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/>
    </style:style>
    <style:style style:name="T1" style:family="text">
      <style:text-properties style:font-name="BAAAAA+TimesNewRomanPSMT"/>
    </style:style>
    <style:style style:name="T2" style:family="text">
      <style:text-properties style:font-name="BAAAAA+TimesNewRomanPSMT" fo:font-size="12pt" style:font-name-asian="BAAAAA+TimesNewRomanPSMT" style:font-size-asian="12pt" style:font-name-complex="BAAAAA+TimesNewRomanPSMT" style:font-size-complex="12pt"/>
    </style:style>
    <style:style style:name="T3" style:family="text">
      <style:text-properties style:font-name="BAAAAA+TimesNewRomanPSMT" fo:font-size="12pt" fo:background-color="#000000" style:font-name-asian="BAAAAA+TimesNewRomanPSMT" style:font-size-asian="12pt" style:font-name-complex="BAAAAA+TimesNewRomanPSMT" style:font-size-complex="12pt"/>
    </style:style>
    <style:style style:name="T4" style:family="text">
      <style:text-properties style:font-name="BAAAAA+TimesNewRomanPSMT" fo:font-size="12pt" fo:background-color="transparent" style:font-name-asian="BAAAAA+TimesNewRomanPSMT" style:font-size-asian="12pt" style:font-name-complex="BAAAAA+TimesNewRomanPSMT" style:font-size-complex="12pt"/>
    </style:style>
    <style:style style:name="T5" style:family="text">
      <style:text-properties fo:font-size="12pt"/>
    </style:style>
    <style:style style:name="T6" style:family="text">
      <style:text-properties fo:font-size="12pt" style:font-name-asian="BAAAAA+TimesNewRomanPSMT" style:font-size-asian="12pt" style:font-name-complex="BAAAAA+TimesNewRomanPSMT" style:font-size-complex="12pt"/>
    </style:style>
    <style:style style:name="T7" style:family="text">
      <style:text-properties fo:font-size="12pt" fo:background-color="transparent" style:font-name-asian="BAAAAA+TimesNewRomanPSMT" style:font-size-asian="12pt" style:font-name-complex="BAAAAA+TimesNewRomanPSMT" style:font-size-complex="12pt"/>
    </style:style>
    <style:style style:name="T8" style:family="text">
      <style:text-properties style:font-name-asian="BAAAAA+TimesNewRomanPSMT"/>
    </style:style>
    <style:style style:name="T9" style:family="text">
      <style:text-properties style:font-size-asian="12pt"/>
    </style:style>
    <style:style style:name="T10" style:family="text">
      <style:text-properties style:font-name-complex="BAAAAA+TimesNewRomanPSMT"/>
    </style:style>
    <style:style style:name="T11" style:family="text">
      <style:text-properties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weight="bold" style:font-weight-asian="bold" style:font-weight-complex="bold"/>
    </style:style>
    <style:style style:name="T14" style:family="text">
      <style:text-properties fo:color="#000000" style:font-name="Arial" fo:font-weight="normal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weight="bold" style:font-weight-asian="bold" style:font-weight-complex="bold"/>
    </style:style>
    <style:style style:name="T19" style:family="text">
      <style:text-properties fo:color="#000000" style:font-name="Arial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fo:color="#ff0000" style:font-name="BAAAAA+TimesNewRomanPSMT" fo:font-size="12pt" style:font-name-asian="BAAAAA+TimesNewRomanPSMT" style:font-size-asian="12pt" style:font-name-complex="BAAAAA+TimesNewRomanPSMT" style:font-size-complex="12pt"/>
    </style:style>
    <style:style style:name="T24" style:family="text">
      <style:text-properties fo:color="#ff0000" style:font-name="BAAAAA+TimesNewRomanPSMT" fo:font-size="12pt" fo:background-color="#ff0000" style:font-name-asian="BAAAAA+TimesNewRomanPSMT" style:font-size-asian="12pt" style:font-name-complex="BAAAAA+TimesNewRomanPSMT" style:font-size-complex="12pt"/>
    </style:style>
    <style:style style:name="T25" style:family="text">
      <style:text-properties fo:color="#ff0000" style:font-name="BAAAAA+TimesNewRomanPSMT" fo:font-size="12pt" fo:background-color="#000000" style:font-name-asian="BAAAAA+TimesNewRomanPSMT" style:font-size-asian="12pt" style:font-name-complex="BAAAAA+TimesNewRomanPSMT" style:font-size-complex="12pt"/>
    </style:style>
    <style:style style:name="T26" style:family="text">
      <style:text-properties fo:color="#ff0000" style:font-name="BAAAAA+TimesNewRomanPSMT" fo:font-size="12pt" fo:background-color="transparent" style:font-name-asian="BAAAAA+TimesNewRomanPSMT" style:font-size-asian="12pt" style:font-name-complex="BAAAAA+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El curso pasado y fruto de la casualidad, gracias a un compañero de ciencias del I.E.S. Itálica, se pudo participar en el grupo de trabajo: </text:span><text:span text:style-name="Fuente_20_de_20_párrafo_20_predeter."><text:span text:style-name="T13">ANÁLISIS FÍSICO-QUÍMICO DEL BAJO GUADALQUIVIR desde la materia de EPV; </text:span></text:span><text:span text:style-name="Fuente_20_de_20_párrafo_20_predeter."><text:span text:style-name="T14">este año h</text:span></text:span><text:span text:style-name="T14">e</text:span><text:span text:style-name="T17">mos querido continuar participando y al igual que el anterior, <text:s/>hemos tomando como marco de referencia el “rio Guadalquivir” a su paso por la ciudad de Sevilla…</text:span></text:p>
      <text:p text:style-name="P3"/>
      <text:p text:style-name="P3">No es necesario recalcar la importancia del “río” en la historia que se remonta desde los griegos, romanos y árabes hasta nuestros días; en su recorrido a lo largo de la historia ha destacado tanto en las artes plásticas, pictóricas, escultóricas y también <text:s/>en <text:s/>estructuras literarias, mercantilistas y musicales. E incluso desde principios del siglo XIX no se debe olvidar su auge en el transporte de pasajeros en el ocio y <text:s/>en las actividades deportivas...</text:p>
      <text:p text:style-name="P4"/>
      <text:p text:style-name="P3">Nuestra labor, este año en el grupo de trabajo, ha sido continuar con la trayectoria del curso anterior; para ello se ha utilizado como base el propio “río” a partir de documentación gráfica ó fotográfica e interpretando dentro del marco teórico de nuestra programación temas relacionados como el Punto, Recta y Plano e incluso llegando al tema del color, su interpretación en gama de tonalidades frías y calientes.</text:p>
      <text:p text:style-name="P4"/>
      <text:p text:style-name="P5"><text:span text:style-name="T6">La actividad se ha realizado con el alumnado de cuarto de la E.S.O. y sería muy difícil resumir el gran abanico de posibilidades, así como la gran riqueza de </text:span><text:span text:style-name="T6">interpretaciones que <text:s/></text:span><text:span text:style-name="T7">el alumno ha realizado at</text:span><text:span text:style-name="T6">endiendo a <text:s/>distintos encuadres y visiones; reflejo de lo que para cada uno significa o ha aprendido o ha valorado con este trabajo, dejando claramente una impronta y concienciación de un río que vive paralelo a la sociedad y a nuestro sig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AAAA+TimesNewRomanPSMT" svg:font-family="BAAAAA+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3-01T18:19:42</meta:creation-date>
    <meta:document-statistic meta:table-count="0" meta:image-count="0" meta:object-count="0" meta:page-count="1" meta:paragraph-count="4" meta:word-count="287" meta:character-count="1702"/>
    <dc:date>2017-03-01T18:55:15</dc:date>
    <dc:creator>Usuario guadalinex</dc:creator>
    <meta:editing-duration>PT00H03M02S</meta:editing-duration>
    <meta:editing-cycles>1</meta:editing-cycles>
    <meta:generator>OpenOffice.org/3.2$Linux OpenOffice.org_project/320m12$Build-9483</meta:generator>
  </office:meta>
</office:document-meta>
</file>