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Arial Unicode MS'" style:font-pitch="variable"/>
    <style:font-face style:name="Times New Roman" svg:font-family="'Times New Roman'" style:font-family-generic="roman" style:font-pitch="variable"/>
    <style:font-face style:name="Tinos" svg:font-family="Tinos" style:font-family-generic="roman" style:font-pitch="variable"/>
    <style:font-face style:name="Liberation Sans" svg:font-family="'Liberation Sans', Arial" style:font-family-generic="swiss" style:font-pitch="variable"/>
    <style:font-face style:name="Arimo" svg:font-family="Arimo"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WW8Num1">
      <style:paragraph-properties fo:text-align="justify" style:justify-single-word="false">
        <style:tab-stops>
          <style:tab-stop style:position="1.247cm"/>
        </style:tab-stops>
      </style:paragraph-properties>
    </style:style>
    <style:style style:name="P3" style:family="paragraph" style:parent-style-name="Text_20_body" style:list-style-name="WW8Num2">
      <style:paragraph-properties fo:text-align="justify" style:justify-single-word="false">
        <style:tab-stops>
          <style:tab-stop style:position="1.247cm"/>
        </style:tab-stops>
      </style:paragraph-properties>
    </style:style>
    <style:style style:name="P4" style:family="paragraph" style:parent-style-name="Text_20_body">
      <style:text-properties fo:color="#000000"/>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paragraph-properties fo:text-align="justify" style:justify-single-word="false" fo:background-color="#ffff99">
        <style:background-image/>
      </style:paragraph-properties>
    </style:style>
    <style:style style:name="P7" style:family="paragraph" style:parent-style-name="Text_20_body">
      <style:paragraph-properties fo:margin-left="0cm" fo:margin-right="0cm" fo:text-align="justify" style:justify-single-word="false" fo:text-indent="1.251cm" style:auto-text-indent="false"/>
    </style:style>
    <style:style style:name="P8" style:family="paragraph" style:parent-style-name="Text_20_body">
      <style:paragraph-properties fo:margin-left="0cm" fo:margin-right="0cm" fo:text-align="justify" style:justify-single-word="false" fo:text-indent="1.251cm" style:auto-text-indent="false"/>
      <style:text-properties fo:color="#000000"/>
    </style:style>
    <style:style style:name="P9" style:family="paragraph" style:parent-style-name="Text_20_body" style:list-style-name="WW8Num1">
      <style:paragraph-properties fo:margin-top="0cm" fo:margin-bottom="0cm" fo:text-align="justify" style:justify-single-word="false">
        <style:tab-stops>
          <style:tab-stop style:position="1.247cm"/>
        </style:tab-stops>
      </style:paragraph-properties>
    </style:style>
    <style:style style:name="P10" style:family="paragraph" style:parent-style-name="Text_20_body" style:list-style-name="WW8Num2">
      <style:paragraph-properties fo:margin-top="0cm" fo:margin-bottom="0cm" fo:text-align="justify" style:justify-single-word="false">
        <style:tab-stops>
          <style:tab-stop style:position="1.247cm"/>
        </style:tab-stops>
      </style:paragraph-properties>
    </style:style>
    <style:style style:name="P11" style:family="paragraph" style:parent-style-name="Text_20_body" style:master-page-name="Standard">
      <style:paragraph-properties fo:text-align="justify" style:justify-single-word="false" style:page-number="auto"/>
    </style:style>
    <style:style style:name="P12" style:family="paragraph" style:parent-style-name="m_5f_-1296317767151721576p1">
      <style:paragraph-properties fo:margin-top="0cm" fo:margin-bottom="0.353cm" fo:text-align="justify" style:justify-single-word="false" fo:background-color="#ffffff">
        <style:background-image/>
      </style:paragraph-properties>
      <style:text-properties fo:color="#333333"/>
    </style:style>
    <style:style style:name="P13" style:family="paragraph" style:parent-style-name="m_5f_-1296317767151721576p1">
      <style:paragraph-properties fo:margin-left="0cm" fo:margin-right="0cm" fo:margin-top="0cm" fo:margin-bottom="0.353cm" fo:text-align="justify" style:justify-single-word="false" fo:text-indent="0.882cm" style:auto-text-indent="false" fo:background-color="#ffffff">
        <style:background-image/>
      </style:paragraph-properties>
      <style:text-properties fo:color="#333333"/>
    </style:style>
    <style:style style:name="P14" style:family="paragraph" style:parent-style-name="Normal_20__28_Web_29_">
      <style:paragraph-properties fo:margin-left="0cm" fo:margin-right="0cm" fo:margin-top="0cm" fo:margin-bottom="0.353cm" fo:text-align="justify" style:justify-single-word="false" fo:text-indent="1.249cm" style:auto-text-indent="false" fo:background-color="#ffffff">
        <style:background-image/>
      </style:paragraph-properties>
    </style:style>
    <style:style style:name="P15" style:family="paragraph" style:parent-style-name="Normal_20__28_Web_29_">
      <style:paragraph-properties fo:margin-left="0cm" fo:margin-right="0cm" fo:margin-top="0cm" fo:margin-bottom="0.353cm" fo:text-align="justify" style:justify-single-word="false" fo:text-indent="1.249cm" style:auto-text-indent="false" fo:background-color="#ffffff">
        <style:background-image/>
      </style:paragraph-properties>
      <style:text-properties fo:color="#000000"/>
    </style:style>
    <style:style style:name="P16" style:family="paragraph" style:parent-style-name="Normal_20__28_Web_29_">
      <style:paragraph-properties fo:margin-top="0cm" fo:margin-bottom="0.353cm" fo:text-align="justify" style:justify-single-word="false" fo:background-color="#ffffff">
        <style:background-image/>
      </style:paragraph-properties>
      <style:text-properties fo:color="#000000"/>
    </style:style>
    <style:style style:name="P17" style:family="paragraph" style:parent-style-name="Standard">
      <style:paragraph-properties fo:margin-left="0.247cm" fo:margin-right="0cm" fo:margin-top="0.494cm" fo:margin-bottom="0.494cm" fo:text-align="justify" style:justify-single-word="false" fo:text-indent="1.002cm" style:auto-text-indent="false" fo:background-color="#ffffff">
        <style:background-image/>
      </style:paragraph-properties>
    </style:style>
    <style:style style:name="P18" style:family="paragraph" style:parent-style-name="Standard">
      <style:paragraph-properties fo:margin-top="0.494cm" fo:margin-bottom="0.494cm" fo:text-align="justify" style:justify-single-word="false" fo:background-color="#ffffff">
        <style:background-image/>
      </style:paragraph-properties>
    </style:style>
    <style:style style:name="P19" style:family="paragraph" style:parent-style-name="Standard">
      <style:paragraph-properties fo:margin-left="0.247cm" fo:margin-right="0cm" fo:margin-top="0.494cm" fo:margin-bottom="0.494cm"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0cm" fo:margin-right="0cm" fo:margin-top="0.494cm" fo:margin-bottom="0.494cm" fo:text-align="justify" style:justify-single-word="false" fo:text-indent="1.249cm" style:auto-text-indent="false" fo:background-color="#ffffff">
        <style:background-image/>
      </style:paragraph-properties>
    </style:style>
    <style:style style:name="P21" style:family="paragraph" style:parent-style-name="Standard" style:list-style-name="WW8Num3">
      <style:paragraph-properties fo:margin-left="0.882cm" fo:margin-right="0cm" fo:margin-top="0.494cm" fo:margin-bottom="0cm" fo:text-align="justify" style:justify-single-word="false" fo:orphans="2" fo:widows="2" fo:hyphenation-ladder-count="no-limit" fo:text-indent="-0.635cm" style:auto-text-indent="false" fo:background-color="#ffffff">
        <style:background-image/>
      </style:paragraph-properties>
      <style:text-properties fo:hyphenate="true" fo:hyphenation-remain-char-count="2" fo:hyphenation-push-char-count="2"/>
    </style:style>
    <style:style style:name="P22" style:family="paragraph" style:parent-style-name="Standard" style:list-style-name="WW8Num3">
      <style:paragraph-properties fo:margin-left="0.882cm" fo:margin-right="0cm" fo:margin-top="0cm" fo:margin-bottom="0.494cm" fo:text-align="justify" style:justify-single-word="false" fo:orphans="2" fo:widows="2" fo:hyphenation-ladder-count="no-limit" fo:text-indent="-0.635cm" style:auto-text-indent="false" fo:background-color="#ffffff">
        <style:background-image/>
      </style:paragraph-properties>
      <style:text-properties fo:hyphenate="true" fo:hyphenation-remain-char-count="2" fo:hyphenation-push-char-count="2"/>
    </style:style>
    <style:style style:name="T1" style:family="text">
      <style:text-properties fo:text-transform="uppercase" style:letter-kerning="true"/>
    </style:style>
    <style:style style:name="T2" style:family="text">
      <style:text-properties fo:text-transform="uppercase" fo:color="#000000" style:letter-kerning="true"/>
    </style:style>
    <style:style style:name="T3" style:family="text">
      <style:text-properties fo:color="#333333"/>
    </style:style>
    <style:style style:name="T4" style:family="text">
      <style:text-properties fo:color="#000000"/>
    </style:style>
    <style:style style:name="T5" style:family="text">
      <style:text-properties fo:color="#000000"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Strong_20_Emphasis">MEMORIA </text:span></text:p>
      <text:p text:style-name="P1"/>
      <text:p text:style-name="P6"><text:span text:style-name="Strong_20_Emphasis"><text:span text:style-name="T1">1. Grado de consecución de los objetivos</text:span></text:span></text:p>
      <text:p text:style-name="P1"/>
      <text:p text:style-name="P7">Hemos hecho lectura de los objetivos que nos proponíamos al comenzar el grupo de trabajo, para reflexionar sobre cada uno de ellos:</text:p>
      <text:p text:style-name="P1"/>
      <text:p text:style-name="P1">Para el alumnado:</text:p>
      <text:list xml:id="list29306816737050097" text:style-name="WW8Num1">
        <text:list-item>
          <text:p text:style-name="P9"> Comprender el concepto de número y serie numérica </text:p>
        </text:list-item>
        <text:list-item>
          <text:p text:style-name="P9"> Iniciarse en la resolución de pequeños problemas a través de la manipulación </text:p>
        </text:list-item>
        <text:list-item>
          <text:p text:style-name="P9"> Aprender de forma divertida y progresiva la serie numérica </text:p>
        </text:list-item>
        <text:list-item>
          <text:p text:style-name="P9"> Entender el número y las múltiples combinaciones </text:p>
        </text:list-item>
        <text:list-item>
          <text:p text:style-name="P9"> Comprender los problemas y solucionarlos a través de la manipulación </text:p>
        </text:list-item>
        <text:list-item>
          <text:p text:style-name="P9"> Mejorar el cálculo mental </text:p>
        </text:list-item>
        <text:list-item>
          <text:p text:style-name="P9"> Solucionar problemas de sumas y restas </text:p>
        </text:list-item>
        <text:list-item>
          <text:p text:style-name="P2"> Contar, calcular y razonar problemas </text:p>
        </text:list-item>
      </text:list>
      <text:p text:style-name="P1"> </text:p>
      <text:p text:style-name="P1">Para el profesorado:</text:p>
      <text:list xml:id="list3626212638840158901" text:style-name="WW8Num2">
        <text:list-item>
          <text:p text:style-name="P10">Mejorar la actitud del alumnado hacia las matemáticas </text:p>
        </text:list-item>
        <text:list-item>
          <text:p text:style-name="P3">Iniciarnos en un nuevo método de enseñanza de las matemáticas como alternativa a los métodos tradicionales </text:p>
        </text:list-item>
      </text:list>
      <text:p text:style-name="P1"/>
      <text:p text:style-name="P15"/>
      <text:p text:style-name="P15">Observando los objetivos, vemos que el alumnado en su gran mayoría (exceptuando dificultades individuales) ha avanzado muchísimo en el concepto de número (correspondiéndolo con su cantidad), así como en la serie numérica en los diferentes niveles. Por ejemplo entre años han llegado hasta el reconocimiento del número 10, mientras que en 5 años han podido llegar hasta el 100 (gracias a nuestra fantástica casita).</text:p>
      <text:p text:style-name="P15"/>
      <text:p text:style-name="P15">También hemos superado con creces el segundo objetivo, puesto que el alumnado ha adquirido mayor habilidad en la resolución de problemas que se presentaban; y a través de la manipulación de objetos (sumando, restando, añadiendo, quitando…) comprendían los problemas que se presentaban. Para mí es muy importante, puesto que primero tienen que comprender lo que el problema está planteando; y luego operar (aunque sea manipulando objetos).</text:p>
      <text:p text:style-name="P16"/>
      <text:p text:style-name="P14">Nuestro tercer objetivo era el de: Aprender de forma divertida y progresiva la serie numérica. Por supuesto, hemos hecho de los números, un momento divertido hasta el punto de solicitar ellos mismos el juego con números. La <text:soft-page-break/>serie numérica ascendente, descendente, pares, impares… con nuestro cuerpo (por ejemplo saltando aros), con manipulación (ordenando números) y en el papel también, pero siempre de forma lúdica y divertida para ellos.</text:p>
      <text:p text:style-name="P17"><text:span text:style-name="m_5f_-1296317767151721576s1"><text:span text:style-name="T3">Esto responde también a nuestro siguiente objetivo, en el que han entendido el número y las múltiples combinaciones. Hemos descompuesto números, han sido conscientes de las cantidades, equivalencias, combinaciones posibles. Han sido descubrimientos muy significativos para ellos.</text:span></text:span></text:p>
      <text:p text:style-name="P18"><text:span text:style-name="m_5f_-1296317767151721576s1"><text:span text:style-name="T3"><text:tab/>Nuestro objetivo encaminado a mejorar el cálculo mental, también ha de ser valorado positivamente, puesto que todas las vivencias previas en actividades con nuestro cuerpo (desplazamientos, conteo…), para luego manipular objetos, ha hecho que el cálculo mental posterior sea más rápido y acertado. </text:span></text:span></text:p>
      <text:p text:style-name="P19"><text:span text:style-name="m_5f_-1296317767151721576s1"><text:span text:style-name="T3"><text:tab/>Quisimos utilizar el ABN también para adquirir habilidades en problemas de sumas y restas. Nuevamente nos hemos apoyado en infinidad de recursos y materiales para que a través de la manipulación, solucionen pequeños problemas de sumas y restas. Se ha trabajado desde los tres años, y es sorprendente cómo de forma lúdica son capaces de comprenderlo. También me consta que en primaria se han utilizado el ABN en las operaciones de suma y resta tal y como lo propone el ABN con gran aceptación por parte del alumnado.</text:span></text:span></text:p>
      <text:p text:style-name="P20"><text:span text:style-name="m_5f_-1296317767151721576s1"><text:span text:style-name="T3">Por último, respecto a nuestro objetivo de contar, calcular y razonar problemas, nuevamente hacer hincapié en la gran evolución que se ha observado desde principio de curso. Trabajando conscientemente desde el ABN, hemos observado una gran evaluación en estas habilidades. Han estado muy motivados y eso ha dado su fruto.</text:span></text:span></text:p>
      <text:p text:style-name="P12"> </text:p>
      <text:p text:style-name="P13">Hacer mención también a los objetivos que nos proponíamos nostras como docentes:</text:p>
      <text:list xml:id="list2475245879841222199" text:style-name="WW8Num3">
        <text:list-item>
          <text:p text:style-name="P21"><text:span text:style-name="m_5f_-1296317767151721576s1"><text:span text:style-name="T3">Mejorar la actitud del alumnado hacia las matemáticas</text:span></text:span></text:p>
        </text:list-item>
        <text:list-item>
          <text:p text:style-name="P22"><text:span text:style-name="m_5f_-1296317767151721576s1"><text:span text:style-name="T3">Iniciarnos en un nuevo método de enseñanza de las matemáticas como alternativa a los métodos tradicionales</text:span></text:span></text:p>
        </text:list-item>
      </text:list>
      <text:p text:style-name="P17"><text:span text:style-name="m_5f_-1296317767151721576s1"><text:span text:style-name="T3">Con respecto a ello, nos <text:s/>nuestra sensación es buena. Ha sido un buen comienzo en el método. Nos hemos preocupado por trabajarlo con nuestro grupo de alumnos, y hemos dedicado tiempo, aunque como sabemos, nos encontramos siempre con la presión de “terminar los libros”, de las diferentes actividades que interfieren en nuestra rutina diaria y la preocupación de atender a las necesidades específicas de cada uno. Por lo que sacar tiempo para este grupo de trabajo, no ha sido fácil. Sin embargo, sí se ha conseguido, a nivel particular, cada una se ha preocupado de buscar información, asistir a cursos (compañeras en primaria) para formarse en la enseñanza del ABN, buscar materiales, elaborar materiales…y todo ese esfuerzo es lo que ha logrado que mejoremos la actitud del alumnado hacia las matemáticas. </text:span></text:span></text:p>
      <text:p text:style-name="P19"><text:soft-page-break/><text:span text:style-name="m_5f_-1296317767151721576s1"><text:span text:style-name="T3"><text:tab/>Después de todo, resulta evidente que nos hemos iniciado en este método. Pero siempre queda más por aprender. Nos hubiera gustado una pequeña formación en Centro que nos acercara a sus fundamentos teóricos, a sus bases, y así aprender todo lo que me falta. Sin embargo, mi balance es positivo, y estamos satisfechas y sobre todo motivadas a seguir aplicándolo en cursos posteriores.</text:span></text:span></text:p>
      <text:p text:style-name="P1"/>
      <text:p text:style-name="P1"/>
      <text:p text:style-name="P6"><text:span text:style-name="Strong_20_Emphasis"><text:span text:style-name="T1">2. Nivel de interacción entre los participantes</text:span></text:span></text:p>
      <text:p text:style-name="P1"/>
      <text:p text:style-name="P7">Debido a las características físicas del Centro (pabellones separados), la interacción entre participantes se ha limitado a los ciclos y niveles. Cada participante se ha adaptado al nivel de su clase, ha investigado con sus propias herramientas, y lo ha compartido con su ciclo. Nuestra interacción ha sido más gratificante compartiendo en un grupo de whatsapp los materiales que hemos ido elaborando. Y lo que nos parece interesante con la finalidad de promover más interacción entre participantes, es que el curso que viene se continúe pero con una formación en Centro. Lo hemos propuesto al Claustro con la idea también de que un especialista en ABN nos informe de más actividades, fundamentación teórica, etc. </text:p>
      <text:p text:style-name="P1"/>
      <text:p text:style-name="P1"/>
      <text:p text:style-name="P6"><text:span text:style-name="Strong_20_Emphasis"><text:span text:style-name="T1">3. Grado de aplicación en su contexto educativo</text:span></text:span></text:p>
      <text:p text:style-name="P1"/>
      <text:p text:style-name="P7">Este grupo de trabajo está formado por maestras de Infantil y Primer Ciclo de primaria, por lo que ha abarcado edades desde los 3 años a 8 años. </text:p>
      <text:p text:style-name="P7">Cada tutora con su grupo, se ha encargado de la búsqueda y creación de materiales destinados al trabajo sobre ABN. Hemos contado con la ayuda de la familia en la elaboración de materiales; a través de un boletín informativo, por lo que también hemos hecho partícipes a las familias como parte del contexto educativo.</text:p>
      <text:p text:style-name="P7">El ABN se ha podido trabajar desde el primer momento de la rutina diaria de las mañanas: con conversaciones en la alfombra de conteo, día del mes en el calendario, etc. Pero se trabaja además en casi todos los ámbitos: juegos de educación física (contando por decenas, rayuela, tragabolas con puntuaciones, dianas...), conteo de sílabas, letras en una palabra, repartiendo material, haciendo una fila, pares e impares, etc.</text:p>
      <text:p text:style-name="P7">Con respecto a las familias, se han hecho partícipes en reuniones de información sobre ABN, trípticos, y dar a conocer páginas y aplicaciones de móvil relacionadas: rincón de Lucas; ABN para padres, etc.,</text:p>
      <text:p text:style-name="P1"/>
      <text:p text:style-name="P1"/>
      <text:p text:style-name="P6"><text:span text:style-name="Strong_20_Emphasis"><text:span text:style-name="T1">4. Efectos producidos en el aula tras la transferencia de lo aprendido</text:span></text:span></text:p>
      <text:p text:style-name="P1"><text:soft-page-break/></text:p>
      <text:p text:style-name="P7">Los efectos producidos en las aulas ha sido muy notable y muy safistactorio. Hemos notado a los niños con una motivación y unas ganas de aprender jugando y manipulando, piden hacer matemáticas, y han mejorado muchísimo en la escritura de la numeración, así como en la comprensión de la serie numérica (por ejemplo los niños de 5 años, cuentan de 5 en 5, de 10 en 10…cosa que no se conseguía en otras promociones). En niños y niñas de primero, hasta han comprendido el concepto de dobles, mitades, reparticiones (están dividiendo sin darse cuenta). Han comprendido que para que llegar a un número podemos hacerlo de diferentes maneras (soles y monedas), la descomposición numérica con regletas (haciendo muros), crucigramas sobre la tabla del 100… En general también hemos notado un gran avance en la comprensión y resolución de problemas matemáticos.</text:p>
      <text:p text:style-name="P7">En definitiva, se han realizado tantas actividades prácticas y manipulativas, que se ha llegado a “abandonar” el libro de matemáticas (con la aprobación y apoyo de las familias) para continuar aprendiendo desde el ABN. Las familias han observado con gran satisfacción el gran avance en sus hijos e hijas sin necesidad de seguir un libro de texto. Y eso también es un gran logro desde nuestro punto de vista.</text:p>
      <text:p text:style-name="P1"><text:tab/>Por lo que concluimos el grupo sobre ABN con muy buenas sensaciones y muy animadas a seguir trabajando desde esta perspectiva.</text:p>
      <text:p text:style-name="P1"/>
      <text:p text:style-name="P1"/>
      <text:p text:style-name="P6"><text:span text:style-name="Strong_20_Emphasis"><text:span text:style-name="T2">5. Productos, evidencias de aprendizaje que se han adquirido</text:span></text:span></text:p>
      <text:p text:style-name="P5"/>
      <text:p text:style-name="P5"><text:tab/>Como hemos comentado con anterioridad, cada tutora con su grupo de alumnos ha elaborado materiales (materiales que ya estaban en el aula y le hemos dado otro uso, materiales elaborados reciclados o de bajo coste, o descargas de Internet que también es una herramienta muy útil y da ideas fantásticas). Además hemos contando con la colaboración de las familias, y todo ello ha permitido contar con gran variedad de materiales.</text:p>
      <text:p text:style-name="P5"/>
      <text:p text:style-name="P8">La mejor forma de mostrar los productos y evidencias de aprendizajes, es a través de una pequeña recopilación de fotos. Es una muestra ya que es imposible captar todos los momentos, bien porque el docente es el que lleva la motivación y explicación, o por disfrutar la actividad con ellos.</text:p>
      <text:p text:style-name="Standard"/>
      <text:p text:style-name="P5">* En archivos adjuntos de la valoración de la memoria de cada componente del grupo se observan fotos de materiales y actividades.</text:p>
      <text:p text:style-name="P5"/>
      <text:p text:style-name="P6"><text:span text:style-name="Strong_20_Emphasis"><text:span text:style-name="T2">6. Destacar aspectos que hayan resultado interesantes</text:span></text:span></text:p>
      <text:p text:style-name="P5"/>
      <text:p text:style-name="P5"><text:tab/>Existen muchos aspectos interesantes que podemos destacar, desde los logros sorprendentes por parte del alumnado, como para nosotras las <text:soft-page-break/>docentes, que nos ha supuesto un gran descubrimiento el trabajo desde el método ABN. </text:p>
      <text:p text:style-name="P1"><text:span text:style-name="T4"><text:tab/>Nos ha resultado muy interesante, nuestra búsqueda en Internet. Formamos parte de un grupo de Facebook donde se comparten actividades, todas ellas con gran valor educativo; dotándonos de grandes ideas para trabajar con nuestro alumnado. Destacar también los tutoriales de una maestra-experta: </text:span><text:span text:style-name="T5">Conchi Bonilla</text:span><text:span text:style-name="T4">, que nos ha orientado a través de Internet con sus actividades. Lo hemos visto en ordenador o pizarra digital y lo hemos puesto en práctica. Tenemos también parte de nuestro grupo de trabajo, que ha asistido a un curso sobre ABN, por lo que su formación ha sido mayor.</text:span></text:p>
      <text:p text:style-name="P5"><text:tab/>En resumen, hemos comprobado el avance en pocos meses, respetando el ritmo de cada niño o niña, cada uno ha buscado su manera, les hemos dado autonomía para descubrir por sí mismos y seguridad. De esta manera se crea menos frustración porque se utiliza mucho el juego y la manipulación y cada uno busca un camino.</text:p>
      <text:p text:style-name="P5"/>
      <text:p text:style-name="P5"/>
      <text:p text:style-name="P6"><text:span text:style-name="Strong_20_Emphasis"><text:span text:style-name="T2">7. Destacar aspectos susceptibles de mejora</text:span></text:span></text:p>
      <text:p text:style-name="P5"/>
      <text:p text:style-name="P8">Bueno, en este apartado nos hemos hecho una autocrítica, y nos hemos dado cuenta de que nos ha faltado compartir más el trabajo realizado, muchas actividades realizadas se nos han quedado sin compartir con las demás, aunque el grupo de Whatsapp es bastante efectivo para mandar una fotito sobre algún material elaborado o “para presumir de lo que ya hacen tus niños”. </text:p>
      <text:p text:style-name="P8">Por otro lado, quizá nos haya faltado formación teórica. Cada una se ha encargado de formarse e informarse, bien haciendo curso externo, bien a través de Internet…pero pensamos que siempre es bueno que alguien experto nos muestre e informe más sobre el método porque seguramente haya cosas que se nos haya escapado.</text:p>
      <text:p text:style-name="P8">Y como susceptible de mejora, nos ha faltado también extenderlo al claustro. Sólo nosotras hemos sido conscientes del gran avance de nuestro grupo de alumnos. Las diez maestras que permanecemos al grupo de trabajo, por lo que proponemos formación en Centro para que todos sean partícipes, y que nuestra experiencia sirva para animarlos en la utilización del método. Hacer más publicidad y mostrar resultados.</text:p>
      <text:p text:style-name="P5"/>
      <text:p text:style-name="P4"/>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Arial Unicode MS'" style:font-pitch="variable"/>
    <style:font-face style:name="Times New Roman" svg:font-family="'Times New Roman'" style:font-family-generic="roman" style:font-pitch="variable"/>
    <style:font-face style:name="Tinos" svg:font-family="Tinos" style:font-family-generic="roman" style:font-pitch="variable"/>
    <style:font-face style:name="Liberation Sans" svg:font-family="'Liberation Sans', Arial"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m_5f_-1296317767151721576p1" style:display-name="m_-1296317767151721576p1" style:family="paragraph" style:parent-style-name="Standard">
      <style:paragraph-properties fo:margin-top="0.494cm" fo:margin-bottom="0.494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fo:color="#333333"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m_5f_-1296317767151721576s1" style:display-name="m_-1296317767151721576s1"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MORIA </dc:title>
    <meta:initial-creator>LAURA</meta:initial-creator>
    <meta:creation-date>2017-05-30T20:22:00</meta:creation-date>
    <dc:creator>LAURA</dc:creator>
    <dc:date>2017-05-30T20:24:00</dc:date>
    <meta:editing-cycles>1</meta:editing-cycles>
    <meta:editing-duration>PT2M</meta:editing-duration>
    <meta:document-statistic meta:table-count="0" meta:image-count="0" meta:object-count="0" meta:page-count="5" meta:paragraph-count="52" meta:word-count="1857" meta:character-count="11497"/>
    <meta:generator>OpenOffice/4.1.5$Unix OpenOffice.org_project/415m1$Build-9789</meta:generator>
  </office:meta>
</office:document-meta>
</file>