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ueva bibliografía adquirida en este curso para trabajar en pro de la resolución de conflictos a través de la prevención:</text:p>
      <text:p text:style-name="Standard"/>
      <text:p text:style-name="Standard">- "<text:span text:style-name="T1">Aprendiendo para el amor o para la violencia.</text:span> Las relaciones en las discotecas." Autora: Elena Duque. Editorial: El Roure, 2008.</text:p>
      <text:p text:style-name="Standard"/>
      <text:p text:style-name="Standard">- "<text:span text:style-name="T1">Violencia de género</text:span>. Investigaciones sobre quiénes, por qué y cómo superarla." Autoras: Esther Oliver y Rosa Valls. Editorial: El Roure. 2004.</text:p>
      <text:p text:style-name="Standard"/>
      <text:p text:style-name="Standard">- "<text:span text:style-name="T1">EL amor en la sociedad del riesgo</text:span>. Una tentativa educativa." Autor: Jesús Gómez. Editorial: El Roure, 200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fatura2 </meta:initial-creator>
    <meta:creation-date>2017-05-30T11:12:07</meta:creation-date>
    <meta:document-statistic meta:table-count="0" meta:image-count="0" meta:object-count="0" meta:page-count="1" meta:paragraph-count="4" meta:word-count="81" meta:character-count="507"/>
    <dc:date>2017-05-30T11:17:54</dc:date>
    <dc:creator>jefatura2 </dc:creator>
    <meta:editing-duration>PT00H05M47S</meta:editing-duration>
    <meta:editing-cycles>1</meta:editing-cycles>
    <meta:generator>OpenOffice.org/3.2$Linux OpenOffice.org_project/320m12$Build-9483</meta:generator>
  </office:meta>
</office:document-meta>
</file>