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DIACIÓN</text:p>
      <text:p text:style-name="P1"/>
      <text:p text:style-name="P2">COMPROMISO 2</text:p>
      <text:p text:style-name="P2"/>
      <text:p text:style-name="P4">Sesión:</text:p>
      <text:p text:style-name="P4"/>
      <text:p text:style-name="P4">Curso:<text:tab/><text:tab/><text:tab/><text:tab/><text:tab/><text:tab/><text:tab/>Fecha:</text:p>
      <text:p text:style-name="P4"/>
      <text:p text:style-name="P3">La primera vez que pasaste por el "Aula de Convivencia" te comprometiste a:</text:p>
      <text:p text:style-name="P3"/>
      <text:p text:style-name="P3">¿Crees que has cumplido tu compromiso?</text:p>
      <text:p text:style-name="P3"/>
      <text:p text:style-name="P3"/>
      <text:p text:style-name="P3"/>
      <text:p text:style-name="P3"/>
      <text:p text:style-name="P3"/>
      <text:p text:style-name="P3"/>
      <text:p text:style-name="P3">¿Por qué lo has roto? (señala la respuesta correcta)</text:p>
      <text:p text:style-name="P3"/>
      <text:list xml:id="list1279010456" text:style-name="L1">
        <text:list-item>
          <text:p text:style-name="P6"><text:span text:style-name="T1">Por olvido</text:span></text:p>
        </text:list-item>
      </text:list>
      <text:p text:style-name="P5"><text:span text:style-name="T1"/></text:p>
      <text:p text:style-name="P5"><text:span text:style-name="T1"/></text:p>
      <text:list xml:id="list2055121159" text:continue-numbering="true" text:style-name="L1">
        <text:list-item>
          <text:p text:style-name="P6"><text:span text:style-name="T1">Por culpa de otras personas ¿Qué ha pasado para que digas eso?</text:span></text:p>
        </text:list-item>
      </text:list>
      <text:p text:style-name="P5"><text:span text:style-name="T1"/></text:p>
      <text:p text:style-name="P5"><text:span text:style-name="T1"/></text:p>
      <text:list xml:id="list230366497" text:continue-numbering="true" text:style-name="L1">
        <text:list-item>
          <text:p text:style-name="P6"><text:span text:style-name="T1">Otras razones, ¿cuáles?</text:span></text:p>
        </text:list-item>
      </text:list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¿Cómo te sientes después de haber roto el compromiso? Ten en cuenta que la próxima vez tendrás otro tipo de corrección que ya no será en el "Aula de Convivencia"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¿Qué estás dispuesto a hacer para que no vuelva a suceder?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Ahora vas a hacer un nuevo compromiso con la intención de que sea respetado siempre. Una persona puede faltar a su palabra y contradecir un acuerdo una vez, pero no continuamente, más aún si tenemos en cuenta que el primer beneficiado eres tú. La próxima ocasión no podremos ayudarte a través de la Mediación, puesto que esto demostraría que no sirve para corregir tu conducta y la Dirección del Centro tendrá que imponerte una corrección de otro ti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fatura2 </meta:initial-creator>
    <meta:creation-date>2016-10-18T12:22:52</meta:creation-date>
    <meta:document-statistic meta:table-count="0" meta:image-count="0" meta:object-count="0" meta:page-count="1" meta:paragraph-count="13" meta:word-count="173" meta:character-count="981"/>
    <dc:date>2016-10-18T12:37:11</dc:date>
    <dc:creator>jefatura2 </dc:creator>
    <meta:editing-duration>PT00H14M19S</meta:editing-duration>
    <meta:editing-cycles>1</meta:editing-cycles>
    <meta:generator>OpenOffice.org/3.2$Linux OpenOffice.org_project/320m12$Build-9483</meta:generator>
  </office:meta>
</office:document-meta>
</file>