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line-height="150%" style:page-number="auto" fo:background-color="transparent" style:shadow="none">
        <style:background-image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background-color="transparent" style:shadow="none">
        <style:background-image/>
      </style:paragraph-properties>
      <style:text-properties style:font-name="Arial"/>
    </style:style>
    <style:style style:name="P3" style:family="paragraph" style:parent-style-name="Standard">
      <style:paragraph-properties fo:line-height="150%" fo:background-color="transparent" style:shadow="none">
        <style:background-image/>
      </style:paragraph-properties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men vídeos impresión 3D</text:p>
      <text:p text:style-name="P2"/>
      <text:p text:style-name="P3">Vídeo 5:</text:p>
      <text:p text:style-name="P2">Este vídeo es mas técnico. Estas impresoras son clonicas y hay que adaptar el software.</text:p>
      <text:p text:style-name="P2">Primero comenta las placas de <text:span text:style-name="T1">Arduino</text:span> utilizadas. Y lo que se trata es de descargar controladores actualizados.</text:p>
      <text:p text:style-name="P2">Da una larga explicación de como hacerlo para <text:span text:style-name="T1">firmwares</text:span> y para que sirven y como modificarlos.</text:p>
      <text:p text:style-name="P3"/>
      <text:p text:style-name="P3">Vídeo 6:</text:p>
      <text:p text:style-name="P2">Ejemplo de impresión de una piezas básicas con <text:span text:style-name="T1">Cura.</text:span></text:p>
      <text:p text:style-name="P2">La primera es una pieza industrial sencilla.</text:p>
      <text:p text:style-name="P2">Se guarda el archivo en <text:span text:style-name="T1">STL</text:span>.</text:p>
      <text:p text:style-name="P2">Lo primero es situar correctamente la pieza para su impresión, ya que le aparece vertical y necesitaría soporte.</text:p>
      <text:p text:style-name="P2">Para ello la rotamos en el programa.</text:p>
      <text:p text:style-name="P2">En configuración avanzada se ajustan los parámetros convenientes.</text:p>
      <text:p text:style-name="P2">Se ve en el vídeo los posibles ajustes y los explica.</text:p>
      <text:p text:style-name="P2">perfil: <text:span text:style-name="T1">normal quality</text:span>(baja).</text:p>
      <text:p text:style-name="P2">Esto implica unas configuraciones de calidad, perímetro, relleno, etc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deo 5:</dc:title>
    <meta:initial-creator>USUARIO</meta:initial-creator>
    <meta:creation-date>2017-03-10T14:44:00</meta:creation-date>
    <dc:creator>luija garre</dc:creator>
    <dc:date>2017-05-16T15:07:08.63</dc:date>
    <meta:editing-cycles>1</meta:editing-cycles>
    <meta:editing-duration>PT1H8M</meta:editing-duration>
    <meta:document-statistic meta:table-count="0" meta:image-count="0" meta:object-count="0" meta:page-count="1" meta:paragraph-count="15" meta:word-count="134" meta:character-count="824"/>
    <meta:generator>OpenOffice/4.1.3$Win32 OpenOffice.org_project/413m1$Build-9783</meta:generator>
  </office:meta>
</office:document-meta>
</file>