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Arial" fo:font-size="18pt" fo:font-weight="normal" style:font-size-asian="18pt" style:font-weight-asian="normal" style:font-size-complex="18pt" style:font-weight-complex="normal"/>
    </style:style>
    <style:style style:name="P3" style:family="paragraph" style:parent-style-name="Text_20_body">
      <style:paragraph-properties fo:text-align="justify" style:justify-single-word="false"/>
      <style:text-properties style:font-name="Arial" fo:font-size="18pt" fo:font-weight="normal" style:font-size-asian="18pt" style:font-weight-asian="normal" style:font-size-complex="18pt" style:font-weight-complex="normal"/>
    </style:style>
    <style:style style:name="P4" style:family="paragraph" style:parent-style-name="Text_20_body">
      <style:text-properties style:font-name="Arial" fo:language="en" fo:country="none" fo:font-weight="normal" style:font-weight-asian="normal" style:font-weight-complex="normal"/>
    </style:style>
    <style:style style:name="P5" style:family="paragraph" style:parent-style-name="Text_20_body">
      <style:paragraph-properties fo:text-align="justify" style:justify-single-word="false"/>
      <style:text-properties style:font-name="Arial" fo:language="en" fo:country="none" fo:font-weight="normal" style:font-weight-asian="normal" style:font-weight-complex="normal"/>
    </style:style>
    <style:style style:name="P6" style:family="paragraph" style:parent-style-name="Text_20_body">
      <style:text-properties style:font-name="Arial" fo:font-weight="normal" style:font-weight-asian="normal" style:font-weight-complex="normal"/>
    </style:style>
    <style:style style:name="P7" style:family="paragraph" style:parent-style-name="Text_20_body">
      <style:paragraph-properties fo:text-align="justify" style:justify-single-word="false"/>
      <style:text-properties style:font-name="Arial" fo:font-weight="normal" style:font-weight-asian="normal" style:font-weight-complex="normal"/>
    </style:style>
    <style:style style:name="P8" style:family="paragraph" style:parent-style-name="Text_20_body">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paragraph-properties fo:margin-top="0cm" fo:margin-bottom="0cm"/>
      <style:text-properties style:font-name="Arial" fo:font-weight="normal" style:font-weight-asian="normal" style:font-weight-complex="normal"/>
    </style:style>
    <style:style style:name="P11" style:family="paragraph" style:parent-style-name="Heading_20_1">
      <style:text-properties fo:language="en" fo:country="none"/>
    </style:style>
    <style:style style:name="P12" style:family="paragraph" style:parent-style-name="Heading_20_2">
      <style:text-properties style:font-name="Arial" fo:language="en" fo:country="none" fo:font-weight="normal" style:font-weight-asian="normal" style:font-weight-complex="normal"/>
    </style:style>
    <style:style style:name="T1" style:family="text">
      <style:text-properties fo:language="en" fo:country="none"/>
    </style:style>
    <style:style style:name="T2" style:family="text">
      <style:text-properties fo:language="en" fo:country="none" fo:font-weight="bold"/>
    </style:style>
    <style:style style:name="T3" style:family="text">
      <style:text-properties fo:language="en" fo:country="none" fo:font-weight="bold" style:font-weight-asian="bold" style:font-weight-complex="bold"/>
    </style:style>
    <style:style style:name="T4" style:family="text">
      <style:text-properties fo:language="en" fo:country="none" style:language-asian="en" style:country-asian="none" style:language-complex="en" style:country-complex="none"/>
    </style:style>
    <style:style style:name="T5" style:family="text">
      <style:text-properties fo:language="en" fo:country="none" fo:font-weight="normal" style:font-weight-asian="normal" style:font-weight-complex="normal"/>
    </style:style>
    <style:style style:name="T6" style:family="text">
      <style:text-properties fo:font-weight="bold"/>
    </style:style>
    <style:style style:name="T7" style:family="text">
      <style:text-properties fo:font-size="18pt" fo:language="en" fo:country="none" fo:font-weight="normal" style:font-size-asian="18pt" style:font-weight-asian="normal" style:font-size-complex="18pt" style:font-weight-complex="normal"/>
    </style:style>
    <style:style style:name="T8" style:family="text">
      <style:text-properties fo:font-size="18pt" fo:language="en" fo:country="none" fo:font-weight="bold" style:font-size-asian="18pt" style:font-weight-asian="bold" style:font-size-complex="18pt" style:font-weight-complex="bold"/>
    </style:style>
    <style:style style:name="T9" style:family="text">
      <style:text-properties style:font-name="Arial" fo:language="en" fo:country="none"/>
    </style:style>
    <style:style style:name="T10" style:family="text">
      <style:text-properties style:font-name="Arial" fo:language="en" fo:country="none" fo:font-weight="bold"/>
    </style:style>
    <style:style style:name="T11" style:family="text">
      <style:text-properties style:font-name="Arial" fo:language="en" fo:country="none" fo:font-weight="bold" style:font-weight-asian="bold" style:font-weight-complex="bold"/>
    </style:style>
    <style:style style:name="T12" style:family="text">
      <style:text-properties style:font-name="Arial" fo:language="en" fo:country="none"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index.php" xlink:type="simple">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firstHeading"/>Todo sobre Tumaker OS</text:h>
      <text:section text:style-name="Sect1" text:name="content">
        <text:section text:style-name="Sect1" text:name="bodyContent">
          <text:p text:style-name="P6"/>
          <text:section text:style-name="Sect1" text:name="siteSub">
            <text:p text:style-name="P6">From IkasLab</text:p>
          </text:section>
          <text:section text:style-name="Sect1" text:name="contentSub">
            <text:p text:style-name="P6"/>
          </text:section>
          <text:section text:style-name="Sect2" text:name="mw-content-text">
            <text:p text:style-name="P6"><text:bookmark text:name="docs-internal-guid-89d70ec2-53f9-21fc-9d53-c3712190ae4a"/><text:span text:style-name="T1">Detrás de cada Voladora está la potencia del sistema operativo TumakerOS optimizado e integrado con el hardware. Es intuitivo y elegante, da gusto usarlo. Viene acompañado de un completo pack de aplicaciones para sacar lo mejor de ti y expresarlo con tu impresora 3D. TumakerOS está diseñado desde su origen para que puedas usar tu impresora 3D como si fuera un ordenador. Usa tu Voladora desde la red, remotamente desde otro ordenador, o desde un dispositivo móvil o tablet. Con TumakerOS dispones de una verdadera estación de impresión 3D personal en tu escritorio. </text:span><text:bookmark text:name="Escritorio"/><text:bookmark text:name="docs-internal-guid-89d70ec2-53f9-21fc-9d53-c3712190ae4a1"/><text:span text:style-name="T4">Escritorio</text:span></text:p>
            <text:p text:style-name="P7"><text:bookmark text:name="docs-internal-guid-89d70ec2-53f9-21fc-9d53-c3712190ae4a2"/><text:span text:style-name="T1">El escritorio del Sistema Operativo de Tumaker se a desarrollado para que sea de manejo fácil e intuitivo en la que podremos encontrarnos todos los elementos principales necesarios para desarrollar nuestro trabajo. En la siguiente imagen podemos observar la distribución de las diferentes herramientas en el escritorio.</text:span></text:p>
            <text:p text:style-name="P7"><text:span text:style-name="T1"/></text:p>
            <text:p text:style-name="P3"><text:bookmark text:name="3D_Printing"/><text:bookmark text:name="docs-internal-guid-89d70ec2-53f9-21fc-9d53-c3712190ae4a3"/><text:span text:style-name="T1">3D Printing</text:span></text:p>
            <text:p text:style-name="P3"><text:span text:style-name="T1"/></text:p>
            <text:p text:style-name="P3"><text:span text:style-name="T1"><draw:a xlink:type="simple" xlink:href="http://wiki.ikaslab.org/index.php/File:2_3Dprinting.jpg"><draw:frame draw:style-name="fr2" draw:name="gráficos1" text:anchor-type="as-char" svg:width="13.868cm" svg:height="11.024cm" draw:z-index="1"><draw:image xlink:href="http://wiki.ikaslab.org/images/thumb/f/f5/2_3Dprinting.jpg/749px-2_3Dprinting.jpg" xlink:type="simple" xlink:show="embed" xlink:actuate="onLoad"/><svg:title>2 3Dprinting.jpg</svg:title></draw:frame></draw:a></text:span></text:p>
            <text:p text:style-name="P6"><text:bookmark text:name="docs-internal-guid-89d70ec2-53f9-21fc-9d53-c3712190ae4a4"/></text:p>
            <text:p text:style-name="P5">Al abrir el menú principal podremos observar que nos aparece un desplegable con diferentes elementos. En el lado de la izquierda nos aparecerán de arriba a abajo los siguientes botones; cerrar sesión, reiniciar, apagar, documentos, y nuestras aplicaciones <text:soft-page-break/>favoritas. Entre otros, hay navegadores de internet, programas para la preparación y realización de impresiones y un acceso directo a la Wiki en el que nos encontramos.</text:p>
            <text:p text:style-name="P5"><text:bookmark text:name="docs-internal-guid-89d70ec2-53f9-21fc-9d53-c3712190ae4a5"/>Por otro lado tenemos también todas las aplicaciones que están instaladas en la TumakerOS distribuidas en diferentes secciones:</text:p>
            <text:p text:style-name="P5"><text:s/>Sección 3D Printing. Estos son los programas que podemos encontrar:</text:p>
            <text:p text:style-name="P5"><text:bookmark text:name="docs-internal-guid-89d70ec2-53f9-21fc-9d53-c3712190ae4a6"/>Cura: Cura es un software desarrollado para hacer la impresión 3D </text:p>
            <text:p text:style-name="P5">KISSLicer: KISSlicer es un programa multi-plataforma.</text:p>
            <text:p text:style-name="P5"><text:bookmark text:name="docs-internal-guid-89d70ec2-53f9-21fc-9d53-c3712190ae4a7"/>MeshLab: MeshLab es un código abierto, portátil y extensible para el procesamiento y la edición de mallas triangulares 3D. </text:p>
            <text:p text:style-name="P5">Netfabb Basic: Netfabb Basic proporciona herramientas para editar archivos stl o Obj,.</text:p>
            <text:p text:style-name="P7"><text:span text:style-name="T1">Repetier Host</text:span><text:span text:style-name="T1">: Repetier-Host es la solución de software “todo en uno” para la impresora.</text:span></text:p>
            <text:h text:style-name="P12" text:outline-level="2"><text:bookmark text:name="Crea_y_comparte"/><text:bookmark text:name="docs-internal-guid-89d70ec2-5401-cc4a-4a6d-4f43ddb223d7"/>Crea y comparte</text:h>
            <text:p text:style-name="P6"><draw:a xlink:type="simple" xlink:href="http://wiki.ikaslab.org/index.php/File:3_Crea_y_comparte.jpg"><draw:frame draw:style-name="fr1" draw:name="gráficos3" text:anchor-type="as-char" svg:width="17.268cm" svg:height="15.946cm" draw:z-index="0"><draw:image xlink:href="http://wiki.ikaslab.org/images/thumb/a/a3/3_Crea_y_comparte.jpg/650px-3_Crea_y_comparte.jpg" xlink:type="simple" xlink:show="embed" xlink:actuate="onLoad"/><svg:title>3 Crea y comparte.jpg</svg:title></draw:frame></draw:a></text:p>
            <text:p text:style-name="P7"><text:span text:style-name="T1"><text:line-break/></text:span><text:bookmark text:name="docs-internal-guid-89d70ec2-5401-cc4a-4a6d-4f43ddb223d71"/><text:span text:style-name="T1">En esta sección podremos encontrar diferentes aplicaciones para que captures tus </text:span><text:soft-page-break/><text:span text:style-name="T1">creaciones y las puedas compartir con todo el mundo.</text:span></text:p>
            <text:p text:style-name="P5"><text:bookmark text:name="docs-internal-guid-89d70ec2-5401-cc4a-4a6d-4f43ddb223d72"/>DigiKam: DigiKam es una aplicación de gestión de fotos digital avanzada para Linux, Windows y Mac OSX. Con esta aplicación podremos administrar, editar, mejorar, organizar, etiquetar y compartir fotografías.</text:p>
            <text:p text:style-name="P5"><text:bookmark text:name="docs-internal-guid-89d70ec2-5401-cc4a-4a6d-4f43ddb223d73"/>IKASLAB: Ikaslab es una plataforma online en la que podremos subir y compartir nuestros proyectos y creaciones con todos los usuarios. </text:p>
            <text:p text:style-name="P5">&lt;span&lt;/span&gt;<text:bookmark text:name="docs-internal-guid-89d70ec2-5401-cc4a-4a6d-4f43ddb223d74"/>Kazam: Es una aplicación para realizar screencasts de los proyectos que estas realizando con tu Voladora. Podrás crear video tutoriales o simplermente grabar configuraciones, avances o conocimientos que quieras compartir con el mundo.</text:p>
            <text:p text:style-name="P1"><text:bookmark text:name="docs-internal-guid-89d70ec2-5401-cc4a-4a6d-4f43ddb223d75"/><text:span text:style-name="T12">KDEnlive: Puedes montar tus propios videos con </text:span><text:a xlink:type="simple" xlink:href="http://www.kdenlive.org/" text:style-name="Internet_20_link" text:visited-style-name="Visited_20_Internet_20_Link">Kdenlive</text:a><text:span text:style-name="T12">. Su uso es sencillo e intuitivo. Kdenlive incorpora varias decenas de efectos creativos para aplicar a los vídeos</text:span></text:p>
            <text:p text:style-name="P5"><text:bookmark text:name="docs-internal-guid-89d70ec2-5401-cc4a-4a6d-4f43ddb223d76"/>Krita: Krita es una aplicación de pintura e ilustración digital gratuito. Krita ofrece soporte CMYK, pintura HDR, cuadrículas de perspectiva, los estibadores, los filtros, los asistentes de la pintura, y muchas otras características que se pueden esperar.</text:p>
            <text:p text:style-name="P5"><text:bookmark text:name="docs-internal-guid-89d70ec2-5401-cc4a-4a6d-4f43ddb223d77"/>Ksnapshot: es una aplicación para la captura de pantalla sencillo y eficaz que permite el uso de teclas de acceso rápido para tener un captura de toda la pantalla, una porción seleccionada o una ventana. Los usuarios tienen la opción de guardar la captura de pantalla o imprimirla directamente.</text:p>
            <text:p text:style-name="P7"><text:bookmark text:name="docs-internal-guid-89d70ec2-5401-cc4a-4a6d-4f43ddb223d78"/><text:span text:style-name="T1">Scribus</text:span><text:span text:style-name="T1">: es un programa de software libre similar los programas comerciales Adobe PageMaker, QuarkXPress y Adobe InDesign. Podrás crear diferente documentación con una calidad profesional. Scribus ofrece un gran rendimiento en la creación de publicaciones por ordenador. La aplicación está diseñada para dar flexibilidad en el diseño y la composición y nos ofrece: Capacidad de preparar archivos para equipos profesionales de filmación de imágenes, crear presentaciones animadas e interactivas en PDF y crear formularios en PDF.</text:span></text:p>
            <text:p text:style-name="P3"><text:span text:style-name="T1">Desarrollo</text:span></text:p>
            <text:p text:style-name="P7"><draw:a xlink:type="simple" xlink:href="http://wiki.ikaslab.org/index.php/File:4_Desarrollo.jpg"><draw:frame draw:style-name="fr1" draw:name="gráficos4" text:anchor-type="as-char" svg:width="10.328cm" svg:height="9.821cm" draw:z-index="2"><draw:image xlink:href="http://wiki.ikaslab.org/images/thumb/1/1c/4_Desarrollo.jpg/650px-4_Desarrollo.jpg" xlink:type="simple" xlink:show="embed" xlink:actuate="onLoad"/><svg:title>4 Desarrollo.jpg</svg:title></draw:frame></draw:a></text:p>
            <text:p text:style-name="P1"><text:span text:style-name="T12">Arduino IDE: El código abierto Arduino Software (IDE) hace que sea fácil de escribir </text:span><text:soft-page-break/><text:span text:style-name="T12">código y subirlo a la placa. El entorno está escrito en Java y basadas en el procesamiento y el otro software de código abierto. Este software se puede utilizar con cualquier placa Arduino.<text:line-break/><text:line-break/></text:span><text:bookmark text:name="docs-internal-guid-89d70ec2-5401-cc4a-4a6d-4f43ddb223d715"/><text:span text:style-name="T12">Eeschema: es la utilidad para la edición de los esquemas de circuitos eléctricos y electrónicos. Con el se pueden dibujar y modificar los esquemas, y los símbolos eléctricos de los componentes que forman parte de los esquemas. Es un potente editor, de código abierto y que se encuentra, como todo el programa Kicad.<text:line-break/><text:line-break/></text:span><text:bookmark text:name="docs-internal-guid-89d70ec2-5401-cc4a-4a6d-4f43ddb223d714"/><text:span text:style-name="T12">FreeCAD: FreeCAD es un programa de diseño 3D paramétrico. El modelado paramétrico nos permite modificar fácilmente nuestros diseños yendo al historial de modelo y cambiando los parámetros. FreeCAD es de código abierto (licencia LGPL) y completamente modular, permitiendo la ampliación muy avanzada y la personalización.<text:line-break/><text:line-break/></text:span><text:bookmark text:name="docs-internal-guid-89d70ec2-5401-cc4a-4a6d-4f43ddb223d713"/><text:span text:style-name="T12">gEDA Schematic Editor: el proyecto gEDA ofrece un conjunto maduro de aplicaciones de software libre para el diseño de la electrónica, incluyendo la captura esquemática, la gestión de atributos, lista de materiales (BOM) generación, netlisting en más de 20 formatos de listas de conexiones, analógicas y de simulación digital, y la placa de circuito impreso (PCB ) diseño.<text:line-break/><text:line-break/></text:span><text:bookmark text:name="docs-internal-guid-89d70ec2-5401-cc4a-4a6d-4f43ddb223d712"/><text:span text:style-name="T12">KiCad: KiCad es una </text:span><text:a xlink:type="simple" xlink:href="http://en.wikipedia.org/wiki/Electronic_design_automation" text:style-name="Internet_20_link" text:visited-style-name="Visited_20_Internet_20_Link">suite de software de EDA</text:a><text:span text:style-name="T12"> para la creación de esquemas profesionales y placas de circuitos impresos hasta 32 capas de cobre con capas técnicas adicionales. Es un software libre bajo el código abierto GNU GPL v2 .<text:line-break/><text:line-break/></text:span><text:bookmark text:name="docs-internal-guid-89d70ec2-5401-cc4a-4a6d-4f43ddb223d711"/><text:span text:style-name="T12">MonoDevelop: MonoDevelop permite a los desarrolladores escribir rápidamente las aplicaciones de escritorio y web sobre Linux, Windows y Mac OS X. También hace que sea fácil para los desarrolladores de aplicaciones .NET puerto creadas con Visual Studio para Linux y Mac OS X manteniendo una base de código único para todas las plataformas.</text:span></text:p>
            <text:h text:style-name="P12" text:outline-level="2"><text:bookmark text:name="Internet"/><text:bookmark text:name="docs-internal-guid-89d70ec2-5401-cc4a-4a6d-4f43ddb223d716"/>Internet</text:h>
            <text:p text:style-name="P6"><text:bookmark text:name="docs-internal-guid-89d70ec2-5401-cc4a-4a6d-4f43ddb223d717"/><text:span text:style-name="T1">En este apartado podremos encontrar los navegadores de internet Chromium y Firefox </text:span></text:p>
            <text:p text:style-name="P2"><text:bookmark text:name="Red"/><text:span text:style-name="T1">Red</text:span></text:p>
            <text:p text:style-name="P10"/>
            <text:p text:style-name="P4">En esta sección podremos encontrar aplicaciones para acceder y controlar remotamente nuestro escritorio de la TumakerOS desde otro dispositivo.</text:p>
            <text:p text:style-name="P1"><text:span text:style-name="T12">KRFB: Es una aplicación para compartir el escritorio en red vía VNC.<text:line-break/></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ja garre</meta:initial-creator>
    <meta:creation-date>2017-05-16T11:28:20.36</meta:creation-date>
    <meta:document-statistic meta:table-count="0" meta:image-count="3" meta:object-count="0" meta:page-count="4" meta:paragraph-count="32" meta:word-count="941" meta:character-count="6136"/>
    <dc:date>2017-05-16T11:47:33.08</dc:date>
    <dc:creator>luija garre</dc:creator>
    <meta:editing-duration>PT3M50S</meta:editing-duration>
    <meta:editing-cycles>1</meta:editing-cycles>
    <meta:generator>OpenOffice/4.1.3$Win32 OpenOffice.org_project/413m1$Build-9783</meta:generator>
  </office:meta>
</office:document-meta>
</file>