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50000018B2A47646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JLJOMD+TimesNewRoman1" svg:font-family="JLJOMD+TimesNewRoman" style:font-family-generic="roman"/>
    <style:font-face style:name="JLJOMD+TimesNewRoman" svg:font-family="JLJOMD+TimesNewRoman, 'Times New Roman'" style:font-family-generic="roman"/>
    <style:font-face style:name="JLJOOH+TimesNewRoman,Italic" svg:font-family="'JLJOOH+TimesNewRoman,Italic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679cm" fo:margin-left="0.034cm" fo:margin-right="-0.014cm" table:align="margins"/>
    </style:style>
    <style:style style:name="Tabla1.A" style:family="table-column">
      <style:table-column-properties style:column-width="16.362cm" style:rel-column-width="41759*"/>
    </style:style>
    <style:style style:name="Tabla1.B" style:family="table-column">
      <style:table-column-properties style:column-width="9.317cm" style:rel-column-width="2377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Comic Sans MS"/>
    </style:style>
    <style:style style:name="P4" style:family="paragraph" style:parent-style-name="Standard">
      <style:paragraph-properties fo:text-align="center" style:justify-single-word="false"/>
      <style:text-properties style:font-name="JLJOMD+TimesNewRoman1" fo:font-size="13pt" style:font-name-asian="JLJOMD+TimesNewRoman1" style:font-size-asian="13pt" style:font-name-complex="JLJOMD+TimesNewRoman1" style:font-size-complex="13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JLJOMD+TimesNewRoman1" fo:font-size="13pt" style:font-name-asian="JLJOMD+TimesNewRoman1" style:font-size-asian="13pt" style:font-name-complex="JLJOMD+TimesNewRoman1" style:font-size-complex="13pt"/>
    </style:style>
    <style:style style:name="P6" style:family="paragraph" style:parent-style-name="Standard">
      <style:paragraph-properties fo:text-align="start" style:justify-single-word="false"/>
      <style:text-properties fo:color="#000000" style:font-name="JLJOMD+TimesNewRoman1" fo:font-size="13pt" fo:font-weight="normal" style:font-name-asian="JLJOMD+TimesNewRoman1" style:font-size-asian="13pt" style:font-weight-asian="normal" style:font-name-complex="JLJOMD+TimesNewRoman1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JLJOOH+TimesNewRoman,Italic" fo:font-size="13pt" style:font-name-asian="JLJOOH+TimesNewRoman,Italic" style:font-size-asian="13pt" style:font-name-complex="JLJOOH+TimesNewRoman,Italic" style:font-size-complex="13pt"/>
    </style:style>
    <style:style style:name="P8" style:family="paragraph" style:parent-style-name="Standard">
      <style:paragraph-properties fo:text-align="start" style:justify-single-word="false"/>
      <style:text-properties fo:color="#2323dc" style:font-name="Comic Sans MS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c5000b" style:font-name="JLJOMD+TimesNewRoman1" fo:font-size="13pt" fo:font-weight="bold" style:font-name-asian="JLJOMD+TimesNewRoman1" style:font-size-asian="13pt" style:font-weight-asian="bold" style:font-name-complex="JLJOMD+TimesNewRoman1" style:font-size-complex="13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color="#c5000b" style:font-name="JLJOMD+TimesNewRoman1" fo:font-size="13pt" fo:font-weight="bold" style:font-name-asian="JLJOMD+TimesNewRoman1" style:font-size-asian="13pt" style:font-weight-asian="bold" style:font-name-complex="JLJOMD+TimesNewRoman1" style:font-size-complex="13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JLJOMD+TimesNewRoman1" fo:font-size="13pt" style:font-name-asian="JLJOMD+TimesNewRoman1" style:font-size-asian="13pt" style:font-name-complex="JLJOMD+TimesNewRoman1" style:font-size-complex="13pt"/>
    </style:style>
    <style:style style:name="T1" style:family="text">
      <style:text-properties fo:color="#993366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2323dc" fo:font-weight="bold" style:font-weight-asian="bold" style:font-weight-complex="bold"/>
    </style:style>
    <style:style style:name="T3" style:family="text">
      <style:text-properties style:font-name="JLJOMD+TimesNewRoman1" fo:font-size="12pt" style:font-name-asian="JLJOMD+TimesNewRoman1" style:font-size-asian="12pt" style:font-name-complex="JLJOMD+TimesNewRoman1" style:font-size-complex="12pt"/>
    </style:style>
    <style:style style:name="T4" style:family="text">
      <style:text-properties style:font-name="Comic Sans MS" fo:font-size="12pt" style:font-name-asian="JLJOMD+TimesNewRoman1" style:font-size-asian="12pt" style:font-name-complex="JLJOMD+TimesNewRoman1" style:font-size-complex="12pt"/>
    </style:style>
    <style:style style:name="T5" style:family="text">
      <style:text-properties style:font-name="JLJOOH+TimesNewRoman,Italic" style:font-name-asian="JLJOOH+TimesNewRoman,Italic" style:font-name-complex="JLJOOH+TimesNewRoman,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A. <text:s/>PROBLEMAS DE SUMAS Y RESTAS CON UNA OPERACIÓN.</text:p>
      <text:p text:style-name="P3"/>
      <text:p text:style-name="P3"/>
      <text:p text:style-name="P3"><text:s text:c="4"/><text:span text:style-name="T1">A.2. <text:s/>PROBLEMAS DE COMBINACIÓN:</text:span> <text:s/><text:span text:style-name="T3">S</text:span><text:span text:style-name="T4">e trata de problemas en los que se tienen dos cantidades, las cuales se diferencian en alguna característica, y se quiere saber la cantidad total que se obtiene cuando se reúnen las anteriores, o cuando conociendo la total y una de aquellas, se quiere saber cuál es la otra. De aquí surgen dos tipos de problemas.</text:span></text:p>
      <text:p text:style-name="P3"><text:tab/></text:p>
      <text:p text:style-name="P3"><text:s text:c="19"/><text:span text:style-name="T2">TIPOS DE COMBINACIÓN <text:s text:c="77"/>NIVEL-EDAD</text:span></text:p>
      <text:p text:style-name="P8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list xml:id="list37206141" text:style-name="L1">
              <text:list-item>
                <text:p text:style-name="P10">COMBINACION 1.</text:p>
                <text:p text:style-name="P11"/>
                <text:p text:style-name="P11">Es el clásico problema en que las dos partes se reúnen para formar un todo. Es un problema de sumar.</text:p>
              </text:list-item>
            </text:list>
          </table:table-cell>
          <table:table-cell table:style-name="Tabla1.B1" office:value-type="string">
            <text:p text:style-name="P4"/>
            <text:p text:style-name="P5">1º EP</text:p>
            <text:p text:style-name="P5">6 años</text:p>
          </table:table-cell>
        </table:table-row>
        <table:table-row>
          <table:table-cell table:style-name="Tabla1.A2" office:value-type="string">
            <text:list xml:id="list37229844" text:continue-numbering="true" text:style-name="L1">
              <text:list-item>
                <text:p text:style-name="P10">COMBINACION 2.</text:p>
              </text:list-item>
            </text:list>
            <text:p text:style-name="P9"><text:s text:c="3"/></text:p>
            <text:p text:style-name="P6">Es el problema inverso al anterior, puesto que se conoce el todo y una de las partes, y se pregunta por la otra. Es un problema conmutativo y de restar:</text:p>
          </table:table-cell>
          <table:table-cell table:style-name="Tabla1.B2" office:value-type="string">
            <text:p text:style-name="P4"/>
            <text:p text:style-name="P4"><text:s/>2º-3º EP</text:p>
            <text:p text:style-name="P5">8 año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JLJOMD+TimesNewRoman1" svg:font-family="JLJOMD+TimesNewRoman" style:font-family-generic="roman"/>
    <style:font-face style:name="JLJOMD+TimesNewRoman" svg:font-family="JLJOMD+TimesNewRoman, 'Times New Roman'" style:font-family-generic="roman"/>
    <style:font-face style:name="JLJOOH+TimesNewRoman,Italic" svg:font-family="'JLJOOH+TimesNewRoman,Italic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JLJOMD+TimesNewRoman" fo:font-size="12pt" style:font-name-asian="JLJOMD+TimesNewRoman" style:font-size-asian="12pt" style:font-name-complex="JLJOMD+TimesNew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1.913cm" svg:y="-1.588cm" svg:width="2.482cm" svg:height="3.344cm" draw:z-index="0"><draw:image xlink:href="Pictures/10000000000001250000018B2A476463.jpg" xlink:type="simple" xlink:show="embed" xlink:actuate="onLoad"/></draw:frame>C.E.I.P. MIGUEL DE CERVANTES <text:tab/> <text:s text:c="18"/><text:tab/><text:tab/><text:tab/><text:tab/><text:tab/>CURSO 2.016 -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9T13:04:14.06</meta:creation-date>
    <meta:print-date>2017-03-20T17:03:20.25</meta:print-date>
    <dc:date>2017-03-20T17:04:40.55</dc:date>
    <meta:editing-duration>PT06H12M58S</meta:editing-duration>
    <meta:editing-cycles>20</meta:editing-cycles>
    <meta:generator>OpenOffice.org/3.3$Win32 OpenOffice.org_project/330m20$Build-9567</meta:generator>
    <meta:document-statistic meta:table-count="1" meta:image-count="1" meta:object-count="0" meta:page-count="1" meta:paragraph-count="14" meta:word-count="144" meta:character-count="911"/>
    <meta:user-defined meta:name="Información 1"/>
    <meta:user-defined meta:name="Información 2"/>
    <meta:user-defined meta:name="Información 3"/>
    <meta:user-defined meta:name="Información 4"/>
  </office:meta>
</office:document-meta>
</file>