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50000018B2A476463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JLJOMD+TimesNewRoman1" svg:font-family="JLJOMD+TimesNewRoman" style:font-family-generic="roman"/>
    <style:font-face style:name="JLJOMD+TimesNewRoman" svg:font-family="JLJOMD+TimesNewRoman, 'Times New Roman'" style:font-family-generic="roman"/>
    <style:font-face style:name="JLJOOH+TimesNewRoman,Italic" svg:font-family="'JLJOOH+TimesNewRoman,Italic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25.679cm" fo:margin-left="0.034cm" fo:margin-right="-0.014cm" table:align="margins"/>
    </style:style>
    <style:style style:name="Tabla1.A" style:family="table-column">
      <style:table-column-properties style:column-width="18.757cm" style:rel-column-width="47869*"/>
    </style:style>
    <style:style style:name="Tabla1.B" style:family="table-column">
      <style:table-column-properties style:column-width="6.922cm" style:rel-column-width="17666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B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text-underline-style="none"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  <style:text-properties style:font-name="Comic Sans MS"/>
    </style:style>
    <style:style style:name="P4" style:family="paragraph" style:parent-style-name="Standard">
      <style:paragraph-properties fo:text-align="start" style:justify-single-word="false"/>
      <style:text-properties style:font-name="Comic Sans MS" fo:font-size="12pt" style:font-name-asian="JLJOMD+TimesNewRoman1" style:font-size-asian="12pt" style:font-name-complex="JLJOMD+TimesNewRoman1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12pt" style:font-name-asian="JLJOMD+TimesNewRoman1" style:font-size-asian="12pt" style:font-name-complex="JLJOMD+TimesNewRoman1" style:font-size-complex="12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Comic Sans MS" fo:font-size="12pt" style:font-name-asian="JLJOMD+TimesNewRoman1" style:font-size-asian="12pt" style:font-name-complex="JLJOMD+TimesNewRoman1" style:font-size-complex="12pt"/>
    </style:style>
    <style:style style:name="P7" style:family="paragraph" style:parent-style-name="Standard">
      <style:paragraph-properties style:text-autospace="none"/>
      <style:text-properties style:font-name="Comic Sans MS" fo:font-size="12pt" style:font-name-asian="JLJOMD+TimesNewRoman1" style:font-size-asian="12pt" style:font-name-complex="JLJOMD+TimesNewRoman1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Comic Sans MS" fo:font-size="12pt" style:font-name-asian="JLJOOH+TimesNewRoman,Italic" style:font-size-asian="12pt" style:font-name-complex="JLJOOH+TimesNewRoman,Italic" style:font-size-complex="12pt"/>
    </style:style>
    <style:style style:name="P9" style:family="paragraph" style:parent-style-name="Standard" style:list-style-name="L1">
      <style:paragraph-properties fo:text-align="start" style:justify-single-word="false"/>
      <style:text-properties style:font-name="Comic Sans MS" fo:font-size="12pt" style:font-name-asian="JLJOMD+TimesNewRoman1" style:font-size-asian="12pt" style:font-name-complex="JLJOMD+TimesNewRoman1" style:font-size-complex="12pt"/>
    </style:style>
    <style:style style:name="P10" style:family="paragraph" style:parent-style-name="Standard" style:list-style-name="L1">
      <style:paragraph-properties fo:text-align="start" style:justify-single-word="false"/>
      <style:text-properties fo:color="#000000" style:font-name="Comic Sans MS" fo:font-size="12pt" fo:font-weight="normal" style:font-name-asian="JLJOMD+TimesNewRoman1" style:font-size-asian="12pt" style:font-weight-asian="normal" style:font-name-complex="JLJOMD+TimesNewRoman1" style:font-size-complex="12pt" style:font-weight-complex="normal"/>
    </style:style>
    <style:style style:name="P11" style:family="paragraph" style:parent-style-name="Standard" style:list-style-name="L1">
      <style:paragraph-properties fo:text-align="start" style:justify-single-word="false"/>
      <style:text-properties fo:color="#000000" style:font-name="Comic Sans MS" fo:font-size="11pt" fo:font-weight="normal" style:font-name-asian="JLJOMD+TimesNewRoman1" style:font-size-asian="11pt" style:font-weight-asian="normal" style:font-name-complex="JLJOMD+TimesNewRoman1" style:font-size-complex="11pt" style:font-weight-complex="normal"/>
    </style:style>
    <style:style style:name="T1" style:family="text">
      <style:text-properties fo:color="#993366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" style:family="text">
      <style:text-properties fo:color="#2323dc" fo:font-weight="bold" style:font-weight-asian="bold" style:font-weight-complex="bold"/>
    </style:style>
    <style:style style:name="T3" style:family="text">
      <style:text-properties fo:color="#c5000b"/>
    </style:style>
    <style:style style:name="T4" style:family="text">
      <style:text-properties fo:color="#c5000b" fo:font-weight="bold" style:font-weight-asian="bold" style:font-weight-complex="bold"/>
    </style:style>
    <style:style style:name="T5" style:family="text">
      <style:text-properties style:font-name="Comic Sans MS" fo:font-size="12pt" style:font-name-asian="JLJOMD+TimesNewRoman1" style:font-size-asian="12pt" style:font-name-complex="JLJOMD+TimesNewRoman1" style:font-size-complex="12pt"/>
    </style:style>
    <style:style style:name="T6" style:family="text">
      <style:text-properties style:font-name-asian="JLJOOH+TimesNewRoman,Italic" style:font-name-complex="JLJOOH+TimesNewRoman,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A. <text:s/>PROBLEMAS DE SUMAS Y RESTAS CON UNA OPERACIÓN.</text:p>
      <text:p text:style-name="P3"/>
      <text:p text:style-name="P3"><text:s text:c="4"/><text:span text:style-name="T1">A.3. <text:s/>PROBLEMAS DE COMPARACIÓN:</text:span> <text:s/><text:span text:style-name="T5">Esta categoría comprende aquellos problemas en los que se comparan dos cantidades. Los datos del problema son precisamente esas cantidades y la diferencia que existe entre ellas. De estas dos cantidades, una es la comparada y otra la que sirve de referente. La diferencia es la distancia que se establece entre ambas.</text:span></text:p>
      <text:p text:style-name="P4">En los problemas de comparación se puede preguntar por la diferencia si se conocen las dos cantidades, por la cantidad comparada cuando se conocen el referente y la diferencia, o por la cantidad referente, si se conocen la comparada y la diferencia. Como además se puede preguntar por cuántos más o por cuántos menos, resultan seis tipos de problemas de Comparación (CM1; CM2; CM3; CM4; CM5; CM6).</text:p>
      <text:p text:style-name="P3"><text:s text:c="36"/></text:p>
      <text:p text:style-name="P3"><text:s text:c="38"/><text:span text:style-name="T2">TIPOS DE COMPARACIÓN <text:s text:c="66"/>NIVEL-EDAD</text:span>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list xml:id="list37234066" text:style-name="L1">
              <text:list-header>
                <text:p text:style-name="P9"><text:span text:style-name="T4">1. <text:s text:c="2"/>COMPARACIÓN 1</text:span><text:span text:style-name="T3">.</text:span> Es uno de los clásicos problemas de comparación, en el que se expresan las dos cantidades y se pregunta por la diferencia y en el sentido del que tiene más. Es un problema de restar.</text:p>
                <text:p text:style-name="P9"><text:s/>Es una situación, en la que se conocen las cantidades que tienen los do sujetos, y se pregunta por la diferencia en más que tiene la cantidad mayor respecto a la menor.</text:p>
              </text:list-header>
            </text:list>
          </table:table-cell>
          <table:table-cell table:style-name="Tabla1.B1" office:value-type="string">
            <text:p text:style-name="P5"/>
            <text:p text:style-name="P6">3º EP</text:p>
            <text:p text:style-name="P6">8 años</text:p>
          </table:table-cell>
        </table:table-row>
        <table:table-row>
          <table:table-cell table:style-name="Tabla1.A2" office:value-type="string">
            <text:list xml:id="list37280450" text:continue-numbering="true" text:style-name="L1">
              <text:list-header>
                <text:p text:style-name="P10">2. <text:s text:c="2"/><text:span text:style-name="T4">COMPARACIÓN 2.</text:span> Es otro de los clásicos problemas de comparación, en el que se expresan las dos cantidades y se pregunta por la diferencia y en el sentido del que tiene menos. Es un problema de restar.</text:p>
                <text:p text:style-name="P10"><text:s/>Es una situación, en la que se conocen las cantidades que tienen los do sujetos, y se pregunta por la diferencia en menos que tiene la cantidad menor respecto a la mayor.</text:p>
              </text:list-header>
            </text:list>
          </table:table-cell>
          <table:table-cell table:style-name="Tabla1.B2" office:value-type="string">
            <text:p text:style-name="P5"/>
            <text:p text:style-name="P5"><text:s/>1º-2º-3º EP</text:p>
            <text:p text:style-name="P6">6 - 8 años</text:p>
          </table:table-cell>
        </table:table-row>
        <table:table-row>
          <table:table-cell table:style-name="Tabla1.A2" office:value-type="string">
            <text:list xml:id="list37263293" text:continue-numbering="true" text:style-name="L1">
              <text:list-header>
                <text:p text:style-name="P11"><text:span text:style-name="T4">3. <text:s text:c="3"/>COMPARACIÓN 3.</text:span> Situación en la que se quiere averiguar la cantidad comparada conociendo la referente y la diferencia en más de ésta. Es un problema de sumar.</text:p>
                <text:p text:style-name="P11"><text:s/>En esta situación de comparación conocemos la cantidad que tiene el 1º sujeto ( Ester), y la diferencia en más que tiene el otro sujeto( Irene) Ahora se pregunta por la cantidad total que <text:soft-page-break/>tiene el 2º sujeto ( Irene).</text:p>
              </text:list-header>
            </text:list>
          </table:table-cell>
          <table:table-cell table:style-name="Tabla1.B2" office:value-type="string">
            <text:p text:style-name="P5">2º – 3º E.P.</text:p>
            <text:p text:style-name="P5"/>
            <text:p text:style-name="P5">7 – 8 AÑOS</text:p>
          </table:table-cell>
        </table:table-row>
        <table:table-row>
          <table:table-cell table:style-name="Tabla1.A2" office:value-type="string">
            <text:list xml:id="list37285561" text:continue-numbering="true" text:style-name="L1">
              <text:list-header>
                <text:p text:style-name="P11"><text:span text:style-name="T4">4. <text:s text:c="3"/>COMPARACIÓN 4.</text:span> Situación en 1a que .se quiere averiguar la cantidad comparada conociendo la referente y la diferencia en menos de ésta. Es un problema de restar:</text:p>
                <text:p text:style-name="P11">En esta situación de comparación conocemos la cantidad que tiene el 1º sujeto (Ester), y la diferencia en menos que tiene el otro sujeto( Irene) Ahora se pregunta por la cantidad total que tiene el 2º sujeto ( Irene).</text:p>
              </text:list-header>
            </text:list>
          </table:table-cell>
          <table:table-cell table:style-name="Tabla1.B2" office:value-type="string">
            <text:p text:style-name="P5">2º – 3º <text:s/>E.P.</text:p>
            <text:p text:style-name="P5"/>
            <text:p text:style-name="P5">7 – 8 AÑOS</text:p>
          </table:table-cell>
        </table:table-row>
        <table:table-row>
          <table:table-cell table:style-name="Tabla1.A2" office:value-type="string">
            <text:list xml:id="list37275885" text:continue-numbering="true" text:style-name="L1">
              <text:list-header>
                <text:p text:style-name="P11"><text:span text:style-name="T4">5. <text:s text:c="3"/>COMPARACIÓN 5. </text:span>Situación en la que se quiere averiguar la cantidad referente conociendo la comparada y la diferencia en más de ésta. Es un problema de restar:</text:p>
                <text:p text:style-name="P11"><text:s/>Es una situación en la que se requiere saber a cuanto asciende una 2ª cantidad, conociendo una 1ª mayor y su diferencia con la 2ª. Se trata de comparar dos cantidades, de las que una de ellas está sin construir, y en su construcción radica la solución del problema.</text:p>
              </text:list-header>
            </text:list>
          </table:table-cell>
          <table:table-cell table:style-name="Tabla1.B2" office:value-type="string">
            <text:p text:style-name="P5">3º -4º -5º – 6º E.P.</text:p>
            <text:p text:style-name="P5"/>
            <text:p text:style-name="P5">8 – 11 AÑOS</text:p>
          </table:table-cell>
        </table:table-row>
        <table:table-row>
          <table:table-cell table:style-name="Tabla1.A2" office:value-type="string">
            <text:list xml:id="list37274121" text:continue-numbering="true" text:style-name="L1">
              <text:list-header>
                <text:p text:style-name="P11"><text:span text:style-name="T4">6. <text:s text:c="2"/>COMPARACIÓN 6.</text:span> Situación en la que se quiere averiguar la cantidad referente conociendo la comparada y la diferencia en menos de ésta. Es un problema de sumar:</text:p>
                <text:p text:style-name="P11">Es una situación en la que se requiere saber a cuanto asciende una 2ª cantidad, conociendo una 1ª menor y su diferencia con la 2ª. Se trata de comparar dos cantidades, de las que una de ellas está sin construir, y en su construcción radica la solución del problema.</text:p>
              </text:list-header>
            </text:list>
          </table:table-cell>
          <table:table-cell table:style-name="Tabla1.B2" office:value-type="string">
            <text:p text:style-name="P5">3º -4º -5º – 6º E.P.</text:p>
            <text:p text:style-name="P5"/>
            <text:p text:style-name="P5">8 – 11 AÑOS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JLJOMD+TimesNewRoman1" svg:font-family="JLJOMD+TimesNewRoman" style:font-family-generic="roman"/>
    <style:font-face style:name="JLJOMD+TimesNewRoman" svg:font-family="JLJOMD+TimesNewRoman, 'Times New Roman'" style:font-family-generic="roman"/>
    <style:font-face style:name="JLJOOH+TimesNewRoman,Italic" svg:font-family="'JLJOOH+TimesNewRoman,Italic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JLJOMD+TimesNewRoman" fo:font-size="12pt" style:font-name-asian="JLJOMD+TimesNewRoman" style:font-size-asian="12pt" style:font-name-complex="JLJOMD+TimesNewRoman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11.98cm" svg:y="-1.141cm" svg:width="2.18cm" svg:height="1.873cm" draw:z-index="1"><draw:image xlink:href="Pictures/10000000000001250000018B2A476463.jpg" xlink:type="simple" xlink:show="embed" xlink:actuate="onLoad"/></draw:frame>C.E.I.P. MIGUEL DE CERVANTES <text:s/><text:tab/> <text:s text:c="18"/><text:tab/><text:tab/><text:tab/><text:tab/><text:tab/>CURSO 2.016 -17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0-09T13:04:14.06</meta:creation-date>
    <meta:print-date>2017-03-20T17:09:08.41</meta:print-date>
    <dc:date>2017-03-20T17:09:21.12</dc:date>
    <meta:editing-duration>PT06H39M58S</meta:editing-duration>
    <meta:editing-cycles>24</meta:editing-cycles>
    <meta:generator>OpenOffice.org/3.3$Win32 OpenOffice.org_project/330m20$Build-9567</meta:generator>
    <meta:document-statistic meta:table-count="1" meta:image-count="1" meta:object-count="0" meta:page-count="2" meta:paragraph-count="30" meta:word-count="618" meta:character-count="3552"/>
    <meta:user-defined meta:name="Información 1"/>
    <meta:user-defined meta:name="Información 2"/>
    <meta:user-defined meta:name="Información 3"/>
    <meta:user-defined meta:name="Información 4"/>
  </office:meta>
</office:document-meta>
</file>