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250000018B2A476463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JLJOMD+TimesNewRoman" svg:font-family="JLJOMD+TimesNewRoman, 'Times New Roman'" style:font-family-generic="roman"/>
    <style:font-face style:name="JLJOOH+TimesNewRoman,Italic" svg:font-family="'JLJOOH+TimesNewRoman,Italic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a1" style:family="table">
      <style:table-properties style:width="25.698cm" table:align="margins"/>
    </style:style>
    <style:style style:name="Tabla1.A" style:family="table-column">
      <style:table-column-properties style:column-width="17.752cm" style:rel-column-width="45272*"/>
    </style:style>
    <style:style style:name="Tabla1.B" style:family="table-column">
      <style:table-column-properties style:column-width="7.946cm" style:rel-column-width="20263*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style:text-underline-style="none" fo:font-weight="normal" style:font-weight-asian="normal" style:font-weight-complex="normal"/>
    </style:style>
    <style:style style:name="P2" style:family="paragraph" style:parent-style-name="Standard">
      <style:paragraph-properties fo:text-align="start" style:justify-single-word="false"/>
      <style:text-properties style:font-name="Comic Sans MS"/>
    </style:style>
    <style:style style:name="P3" style:family="paragraph" style:parent-style-name="Standard">
      <style:text-properties style:font-name="Comic Sans MS" fo:font-size="12pt" style:font-size-asian="12pt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fo:color="#000000" style:font-name="Comic Sans MS" fo:font-size="12pt" style:font-name-asian="JLJOMD+TimesNewRoman" style:font-size-asian="12pt" style:font-name-complex="JLJOMD+TimesNewRoman" style:font-size-complex="12pt"/>
    </style:style>
    <style:style style:name="P6" style:family="paragraph" style:parent-style-name="Standard">
      <style:paragraph-properties fo:text-align="center" style:justify-single-word="false"/>
      <style:text-properties fo:color="#000000" style:font-name="Comic Sans MS" fo:font-size="12pt" style:font-name-asian="JLJOOH+TimesNewRoman,Italic" style:font-size-asian="12pt" style:font-name-complex="JLJOOH+TimesNewRoman,Italic" style:font-size-complex="12pt"/>
    </style:style>
    <style:style style:name="P7" style:family="paragraph" style:parent-style-name="Standard">
      <style:paragraph-properties fo:text-align="start" style:justify-single-word="false"/>
      <style:text-properties fo:color="#000000" style:font-name="Comic Sans MS" fo:font-size="12pt" fo:font-style="normal" fo:font-weight="normal" style:font-name-asian="JLJOOH+TimesNewRoman,Italic" style:font-size-asian="12pt" style:font-style-asian="normal" style:font-weight-asian="normal" style:font-name-complex="JLJOOH+TimesNewRoman,Italic" style:font-size-complex="12pt" style:font-style-complex="normal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color="#000000" style:font-name="Comic Sans MS" fo:font-size="12pt" style:font-name-asian="JLJOOH+TimesNewRoman,Italic" style:font-size-asian="12pt" style:font-name-complex="JLJOOH+TimesNewRoman,Italic" style:font-size-complex="12pt"/>
    </style:style>
    <style:style style:name="T1" style:family="text">
      <style:text-properties fo:color="#993366" style:text-underline-style="solid" style:text-underline-width="auto" style:text-underline-color="font-color" fo:font-weight="bold" style:font-weight-asian="bold" style:font-weight-complex="bold"/>
    </style:style>
    <style:style style:name="T2" style:family="text">
      <style:text-properties fo:color="#2323dc" fo:font-weight="bold" style:font-weight-asian="bold" style:font-weight-complex="bold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c5000b" fo:font-weight="bold" style:font-weight-asian="bold" style:font-weight-complex="bold"/>
    </style:style>
    <style:style style:name="T6" style:family="text">
      <style:text-properties fo:color="#c5000b" fo:font-style="normal" fo:font-weight="bol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B. <text:s/>PROBLEMAS <text:s/>DE <text:s/>MULTIPLICAR Y DIVIDIR. <text:s/></text:p>
      <text:p text:style-name="P2"><text:s/><text:span text:style-name="T1"><text:s/>B.1: MULTIPLICACIÓN- RAZÓN Y DIVISIÓN RAZÓN.</text:span><text:tab/></text:p>
      <text:p text:style-name="P2"><text:s text:c="27"/></text:p>
      <text:p text:style-name="P2"><text:s text:c="10"/><text:span text:style-name="T2">TIPOS <text:s text:c="109"/>NIVEL-EDAD</text:span></text:p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5"><text:span text:style-name="T5">1. MULTIPLICACIÓN-RAZÓN 1 :</text:span> <text:s text:c="2"/>Dada una cantidad de determinada naturaleza (multiplicando) y el “número de veces” que se repite (multiplicador-Razón 1), se pregunta por la cantidad resultante (producto), que es de la misma naturaleza que el multiplicando. </text:p>
          </table:table-cell>
          <table:table-cell table:style-name="Tabla1.B1" office:value-type="string">
            <text:p text:style-name="P8">2º <text:s/>- <text:s/>3º <text:s text:c="2"/>E.P.</text:p>
            <text:p text:style-name="P8"/>
            <text:p text:style-name="P8">7 <text:s/>a <text:s/>8 años</text:p>
          </table:table-cell>
        </table:table-row>
        <table:table-row>
          <table:table-cell table:style-name="Tabla1.A2" office:value-type="string">
            <text:p text:style-name="P5"><text:span text:style-name="T5">2. MULTIPLICACIÓN-RAZÓN 2 : </text:span><text:s text:c="2"/>Dadas dos cantidades de la misma naturaleza (multiplicando y multiplicador), se pregunta por la cantidad resultante (producto) que es de la misma naturaleza. </text:p>
          </table:table-cell>
          <table:table-cell table:style-name="Tabla1.B2" office:value-type="string">
            <text:p text:style-name="P8">2º <text:s/>- <text:s/>3º <text:s text:c="2"/>E.P.</text:p>
            <text:p text:style-name="P8"/>
            <text:p text:style-name="P8">7 <text:s/>a <text:s/>8 años</text:p>
          </table:table-cell>
        </table:table-row>
        <table:table-row>
          <table:table-cell table:style-name="Tabla1.A2" office:value-type="string">
            <text:p text:style-name="P5"><text:span text:style-name="T6">3. MULTIPLICACIÓN-RAZÓN 3 : </text:span><text:span text:style-name="T3"><text:s text:c="2"/>Dada una cantidad de naturaleza “A” (multiplicando) y otra de naturaleza “B” (multiplicador- Razón3), se pregunta por la cantidad resultante (producto) de la misma naturaleza que el multiplicando. </text:span></text:p>
          </table:table-cell>
          <table:table-cell table:style-name="Tabla1.B2" office:value-type="string">
            <text:p text:style-name="P8">2º <text:s/>- <text:s/>3º <text:s text:c="2"/>E.P.</text:p>
            <text:p text:style-name="P8"/>
            <text:p text:style-name="P8">7 <text:s/>a <text:s/>8 años</text:p>
          </table:table-cell>
        </table:table-row>
        <table:table-row>
          <table:table-cell table:style-name="Tabla1.A2" office:value-type="string">
            <text:p text:style-name="P5"><text:span text:style-name="T5">4, <text:s/>DIVISIÓN/PARTICIÓN RAZÓN:</text:span> <text:s/>Dada una cantidad de naturaleza “A” (dividendo) y otra de naturaleza “B” (divisor), se pregunta por la cantidad resultante (cociente) de la misma naturaleza que el dividendo. </text:p>
          </table:table-cell>
          <table:table-cell table:style-name="Tabla1.B2" office:value-type="string">
            <text:p text:style-name="P8">2º <text:s/>- <text:s/>3º <text:s text:c="2"/>E.P.</text:p>
            <text:p text:style-name="P8"/>
            <text:p text:style-name="P8">7 <text:s/>a <text:s/>8 años</text:p>
          </table:table-cell>
        </table:table-row>
        <table:table-row>
          <table:table-cell table:style-name="Tabla1.A2" office:value-type="string">
            <text:p text:style-name="P5"><text:span text:style-name="T6">5. <text:s text:c="2"/>DIVISIÓN CUOTICIÓN O AGRUPAMIENTO RAZÓN:</text:span><text:span text:style-name="T4"> <text:s text:c="2"/>Dadas dos cantidades de la misma naturaleza (dividendo y divisor), se pregunta por la cantidad resultante (cociente) de distinta naturaleza que las anteriores. </text:span></text:p>
          </table:table-cell>
          <table:table-cell table:style-name="Tabla1.B2" office:value-type="string">
            <text:p text:style-name="P8"><text:s text:c="2"/>3º <text:s text:c="2"/>E.P.</text:p>
            <text:p text:style-name="P8"/>
            <text:p text:style-name="P8"><text:s text:c="2"/>8 años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JLJOMD+TimesNewRoman" svg:font-family="JLJOMD+TimesNewRoman, 'Times New Roman'" style:font-family-generic="roman"/>
    <style:font-face style:name="JLJOOH+TimesNewRoman,Italic" svg:font-family="'JLJOOH+TimesNewRoman,Italic', 'Times New Roman'" style:font-family-generic="roman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JLJOMD+TimesNewRoman" fo:font-size="12pt" style:font-name-asian="JLJOMD+TimesNewRoman" style:font-size-asian="12pt" style:font-name-complex="JLJOMD+TimesNewRoman" style:font-size-complex="12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paragraph" svg:x="11.949cm" svg:y="-1.526cm" svg:width="2.141cm" svg:height="2.427cm" draw:z-index="0"><draw:image xlink:href="Pictures/10000000000001250000018B2A476463.jpg" xlink:type="simple" xlink:show="embed" xlink:actuate="onLoad"/></draw:frame>C.E.I.P. MIGUEL DE CERVANTES <text:tab/> <text:s/><text:tab/> <text:s text:c="18"/><text:tab/><text:tab/><text:tab/><text:tab/><text:tab/>CURSO 2.016 -17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0-09T13:04:14.06</meta:creation-date>
    <meta:print-date>2017-03-27T19:04:44.88</meta:print-date>
    <dc:date>2017-03-27T19:04:50.79</dc:date>
    <meta:editing-duration>PT7H29M5S</meta:editing-duration>
    <meta:editing-cycles>27</meta:editing-cycles>
    <meta:generator>OpenOffice.org/3.3$Win32 OpenOffice.org_project/330m20$Build-9567</meta:generator>
    <meta:document-statistic meta:table-count="1" meta:image-count="1" meta:object-count="0" meta:page-count="1" meta:paragraph-count="20" meta:word-count="217" meta:character-count="1539"/>
    <meta:user-defined meta:name="Información 1"/>
    <meta:user-defined meta:name="Información 2"/>
    <meta:user-defined meta:name="Información 3"/>
    <meta:user-defined meta:name="Información 4"/>
  </office:meta>
</office:document-meta>
</file>