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8B2A4764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JLJOMD+TimesNewRoman" svg:font-family="JLJOMD+TimesNewRoman, 'Times New Roman'" style:font-family-generic="roman"/>
    <style:font-face style:name="JLJOOH+TimesNewRoman,Italic" svg:font-family="'JLJOOH+TimesNewRoman,Italic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79cm" fo:margin-left="0.034cm" fo:margin-right="-0.014cm" table:align="margins"/>
    </style:style>
    <style:style style:name="Tabla1.A" style:family="table-column">
      <style:table-column-properties style:column-width="16.362cm" style:rel-column-width="41759*"/>
    </style:style>
    <style:style style:name="Tabla1.B" style:family="table-column">
      <style:table-column-properties style:column-width="9.317cm" style:rel-column-width="2377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JLJOOH+TimesNewRoman,Italic" fo:font-size="12pt" style:font-name-asian="JLJOOH+TimesNewRoman,Italic" style:font-size-asian="12pt" style:font-name-complex="JLJOOH+TimesNewRoman,Italic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2323dc" fo:font-weight="bold" style:font-weight-asian="bold" style:font-weight-complex="bold"/>
    </style:style>
    <style:style style:name="T3" style:family="text">
      <style:text-properties fo:color="#c5000b" fo:font-weight="normal" style:font-weight-asian="normal" style:font-weight-complex="normal"/>
    </style:style>
    <style:style style:name="T4" style:family="text">
      <style:text-properties fo:color="#dc23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. <text:s/>PROBLEMAS DE SUMAS Y RESTAS CON UNA OPERACIÓN.</text:p>
      <text:p text:style-name="P3"><text:s text:c="4"/><text:span text:style-name="T1">A.1. <text:s/>PROBLEMAS DE CAMBIO:</text:span> <text:s/>Partimos de una cantidad a la que quitamos o añadimos otra de la misma naturaleza.</text:p>
      <text:p text:style-name="P3"><text:tab/></text:p>
      <text:p text:style-name="P3"><text:s text:c="19"/><text:span text:style-name="T2">TIPOS DE CAMBIO <text:s text:c="85"/>NIVEL-EDAD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T4">CAMBIO 2</text:span>. Se parte de una cantidad inicial a la que se le hace disminuir. Se pregunta por la cantidad final resultante de la misma naturaleza. Es un problema de restar.</text:p>
          </table:table-cell>
          <table:table-cell table:style-name="Tabla1.B1" office:value-type="string">
            <text:p text:style-name="P7">1º <text:s/>E.P. <text:s/></text:p>
            <text:p text:style-name="P7"/>
            <text:p text:style-name="P7"><text:s text:c="2"/>6 años</text:p>
          </table:table-cell>
        </table:table-row>
        <table:table-row>
          <table:table-cell table:style-name="Tabla1.A2" office:value-type="string">
            <text:p text:style-name="P4"><text:span text:style-name="T4">CAMBIO 3.</text:span> Se parte de una cantidad inicial y, por una transformación, se llega a una cantidad final conocida y mayor que la inicial. Se pregunta por la transformación. Es un problema de restar.</text:p>
          </table:table-cell>
          <table:table-cell table:style-name="Tabla1.B2" office:value-type="string">
            <text:p text:style-name="P7"/>
            <text:p text:style-name="P7">2º – 3º E.P.</text:p>
            <text:p text:style-name="P7"/>
            <text:p text:style-name="P7">7 – 8 años</text:p>
          </table:table-cell>
        </table:table-row>
        <table:table-row>
          <table:table-cell table:style-name="Tabla1.A2" office:value-type="string">
            <text:p text:style-name="P4"><text:span text:style-name="T4">CAMBIO 4.</text:span> Se parte de una cantidad inicial y, por una transformación, se llega a una cantidad final conocida y menor que la inicial. Se pregunta por la transformación. Es un problema de restar: </text:p>
          </table:table-cell>
          <table:table-cell table:style-name="Tabla1.B2" office:value-type="string">
            <text:p text:style-name="P7"/>
            <text:p text:style-name="P7">2º – 3º E.P.</text:p>
            <text:p text:style-name="P7"/>
            <text:p text:style-name="P7">7 – 8 años</text:p>
          </table:table-cell>
        </table:table-row>
        <table:table-row>
          <table:table-cell table:style-name="Tabla1.A2" office:value-type="string">
            <text:p text:style-name="P4"><text:span text:style-name="T4">CAMBIO 5.</text:span> Se tiene que construir la cantidad inicial conociendo lo que ésta ha crecido y la cantidad resultante. Es un problema de restar: </text:p>
          </table:table-cell>
          <table:table-cell table:style-name="Tabla1.B2" office:value-type="string">
            <text:p text:style-name="P7">2º – 3º – 4º <text:s/>E.P.</text:p>
            <text:p text:style-name="P7"/>
            <text:p text:style-name="P7">7 – 8 – 9 <text:s text:c="2"/>años.</text:p>
          </table:table-cell>
        </table:table-row>
        <table:table-row>
          <table:table-cell table:style-name="Tabla1.A2" office:value-type="string">
            <text:p text:style-name="P4"><text:span text:style-name="T4">CAMBIO 6.</text:span> Se tiene que construir la cantidad inicial conociendo lo que ésta ha disminuido y la cantidad resultante. Es un problema de sumar.</text:p>
          </table:table-cell>
          <table:table-cell table:style-name="Tabla1.B2" office:value-type="string">
            <text:p text:style-name="P7">2º – 3º – 4º <text:s/>E.P.</text:p>
            <text:p text:style-name="P7"/>
            <text:p text:style-name="P7">7 – 8 – 9 <text:s text:c="2"/>año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JLJOMD+TimesNewRoman" svg:font-family="JLJOMD+TimesNewRoman, 'Times New Roman'" style:font-family-generic="roman"/>
    <style:font-face style:name="JLJOOH+TimesNewRoman,Italic" svg:font-family="'JLJOOH+TimesNewRoman,Italic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JLJOMD+TimesNewRoman" fo:font-size="12pt" style:font-name-asian="JLJOMD+TimesNewRoman" style:font-size-asian="12pt" style:font-name-complex="JLJOMD+TimesNew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1.608cm" svg:y="-1.838cm" svg:width="2.482cm" svg:height="3.344cm" draw:z-index="0"><draw:image xlink:href="Pictures/10000000000001250000018B2A476463.jpg" xlink:type="simple" xlink:show="embed" xlink:actuate="onLoad"/></draw:frame>C.E.I.P. MIGUEL DE CERVANTES <text:tab/> <text:s text:c="18"/><text:tab/><text:tab/><text:tab/><text:tab/><text:tab/>CURSO 2.016 -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04:14.06</meta:creation-date>
    <meta:print-date>2017-03-20T16:59:11.01</meta:print-date>
    <dc:date>2017-03-20T16:59:36.91</dc:date>
    <meta:editing-duration>PT05H59M42S</meta:editing-duration>
    <meta:editing-cycles>19</meta:editing-cycles>
    <meta:generator>OpenOffice.org/3.3$Win32 OpenOffice.org_project/330m20$Build-9567</meta:generator>
    <meta:document-statistic meta:table-count="1" meta:image-count="1" meta:object-count="0" meta:page-count="1" meta:paragraph-count="20" meta:word-count="230" meta:character-count="1330"/>
    <meta:user-defined meta:name="Información 1"/>
    <meta:user-defined meta:name="Información 2"/>
    <meta:user-defined meta:name="Información 3"/>
    <meta:user-defined meta:name="Información 4"/>
  </office:meta>
</office:document-meta>
</file>