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8B2A4764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JLJOMD+TimesNewRoman1" svg:font-family="JLJOMD+TimesNewRoman" style:font-family-generic="roman"/>
    <style:font-face style:name="JLJOMD+TimesNewRoman" svg:font-family="JLJOMD+TimesNewRoman, 'Times New Roman'" style:font-family-generic="roman"/>
    <style:font-face style:name="JLJOOH+TimesNewRoman,Italic" svg:font-family="'JLJOOH+TimesNewRoman,Italic'" style:font-family-generic="roman"/>
    <style:font-face style:name="JLJOOH+TimesNewRoman,Italic1" svg:font-family="'JLJOOH+TimesNewRoman,Italic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79cm" fo:margin-left="0.034cm" fo:margin-right="-0.014cm" table:align="margins"/>
    </style:style>
    <style:style style:name="Tabla1.A" style:family="table-column">
      <style:table-column-properties style:column-width="18.073cm" style:rel-column-width="46125*"/>
    </style:style>
    <style:style style:name="Tabla1.B" style:family="table-column">
      <style:table-column-properties style:column-width="7.606cm" style:rel-column-width="1941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omic Sans MS" fo:font-size="12pt" fo:font-style="normal" fo:font-weight="normal" style:font-name-asian="JLJOMD+TimesNewRoman" style:font-size-asian="12pt" style:font-style-asian="normal" style:font-weight-asian="normal" style:font-name-complex="JLJOMD+TimesNew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style:font-name-asian="JLJOOH+TimesNewRoman,Italic" style:font-size-asian="12pt" style:font-name-complex="JLJOOH+TimesNewRoman,Italic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style:font-name-asian="JLJOOH+TimesNewRoman,Italic" style:font-size-asian="12pt" style:font-name-complex="JLJOOH+TimesNewRoman,Italic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Comic Sans MS" fo:font-size="12pt" style:font-name-asian="JLJOMD+TimesNewRoman1" style:font-size-asian="12pt" style:font-name-complex="JLJOMD+TimesNewRoman1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Comic Sans MS" fo:font-size="12pt" fo:font-weight="normal" style:font-name-asian="JLJOMD+TimesNewRoman1" style:font-size-asian="12pt" style:font-weight-asian="normal" style:font-name-complex="JLJOMD+TimesNewRoman1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font-name="Comic Sans MS" fo:font-size="12pt" fo:font-weight="normal" style:font-name-asian="JLJOMD+TimesNewRoman" style:font-size-asian="12pt" style:font-weight-asian="normal" style:font-name-complex="JLJOMD+TimesNewRoman" style:font-size-complex="12pt" style:font-weight-complex="normal"/>
    </style:style>
    <style:style style:name="T1" style:family="tex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2323dc" fo:font-weight="bold" style:font-weight-asian="bold" style:font-weight-complex="bold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fo:color="#000000" style:font-name-asian="JLJOMD+TimesNewRoman" style:font-name-complex="JLJOMD+TimesNewRoman"/>
    </style:style>
    <style:style style:name="T5" style:family="text">
      <style:text-properties style:font-name-asian="JLJOMD+TimesNewRoman" style:font-name-complex="JLJOMD+TimesNewRoman"/>
    </style:style>
    <style:style style:name="T6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A. <text:s/>PROBLEMAS DE SUMAS Y RESTAS CON UNA OPERACIÓN.</text:p>
      <text:p text:style-name="P4"/>
      <text:p text:style-name="P4"><text:s text:c="4"/><text:span text:style-name="T1">A.4. <text:s/>PROBLEMAS DE IGUALACIÓN:</text:span> </text:p>
      <text:p text:style-name="P4"><text:s text:c="36"/></text:p>
      <text:p text:style-name="P4"><text:s text:c="38"/><text:span text:style-name="T2">TIPOS DE IGUALACIÓN <text:s text:c="52"/>NIVEL-EDAD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xml:id="list39192982" text:style-name="L1">
              <text:list-header>
                <text:p text:style-name="P8"><text:span text:style-name="T3">1. <text:s text:c="2"/>IGUALACIÓN 1 :</text:span> <text:span text:style-name="T4">Es una situación de igualación, en la que se conocen las cantidades que tienen los dos sujetos, y se pregunta por el aumento que tiene que sufrir la cantidad menor para ser idéntica a la mayor. </text:span></text:p>
                <text:p text:style-name="P8"/>
              </text:list-header>
            </text:list>
          </table:table-cell>
          <table:table-cell table:style-name="Tabla1.B1" office:value-type="string">
            <text:p text:style-name="P5"/>
            <text:p text:style-name="P6">3º – 4º <text:s/>EP</text:p>
            <text:p text:style-name="P6">8 - 9 años</text:p>
          </table:table-cell>
        </table:table-row>
        <table:table-row>
          <table:table-cell table:style-name="Tabla1.A2" office:value-type="string">
            <text:list xml:id="list39227213" text:continue-numbering="true" text:style-name="L1">
              <text:list-header>
                <text:p text:style-name="P11"><text:span text:style-name="T3">2. IGUALACIÓN 2</text:span>: <text:span text:style-name="T5">Es una situación de igualación, en la que se conocen las cantidades que tienen los dos sujetos, y se pregunta por la disminución que tiene que sufrir la cantidad mayor para ser idéntica a la menor. </text:span></text:p>
                <text:p text:style-name="P12"/>
              </text:list-header>
            </text:list>
          </table:table-cell>
          <table:table-cell table:style-name="Tabla1.B2" office:value-type="string">
            <text:p text:style-name="P5"/>
            <text:p text:style-name="P6">3º – 4º <text:s/>EP</text:p>
            <text:p text:style-name="P6">8 - 9 años</text:p>
            <text:p text:style-name="P5"><text:s/></text:p>
          </table:table-cell>
        </table:table-row>
        <table:table-row>
          <table:table-cell table:style-name="Tabla1.A2" office:value-type="string">
            <text:list xml:id="list39215155" text:continue-numbering="true" text:style-name="L1">
              <text:list-header>
                <text:p text:style-name="P11"><text:span text:style-name="T3">3. <text:s text:c="2"/>IGUALACIÓN 3</text:span>: <text:span text:style-name="T5">Es una situación de igualación en que para igualar una 1ª cantidad hay que sustraer de una 2ª , que es mayor. Y se pregunta por la 2ª cantidad. </text:span></text:p>
              </text:list-header>
            </text:list>
            <text:p text:style-name="P1">Se trata de un problema de restar muy difícil , que no todos los niños en el 3º Ciclo de E P . son capaces de solucionar. </text:p>
            <text:p text:style-name="P1">La dificultad principal radica en que refleja una situación de igualación en que, para alcanzar la solución, se debe realizar lo contrario de lo que señala el enunciado </text:p>
            <text:list xml:id="list39213795" text:continue-numbering="true" text:style-name="L1">
              <text:list-header>
                <text:p text:style-name="P12"/>
              </text:list-header>
            </text:list>
          </table:table-cell>
          <table:table-cell table:style-name="Tabla1.B2" office:value-type="string">
            <text:p text:style-name="P6"/>
            <text:p text:style-name="P6"/>
            <text:p text:style-name="P6"/>
            <text:p text:style-name="P6">3º – 4º <text:s/>EP</text:p>
            <text:p text:style-name="P6">8 - 9 años</text:p>
          </table:table-cell>
        </table:table-row>
        <table:table-row>
          <table:table-cell table:style-name="Tabla1.A2" office:value-type="string">
            <text:list xml:id="list39235553" text:continue-numbering="true" text:style-name="L1">
              <text:list-header>
                <text:p text:style-name="P11"><text:span text:style-name="T3">4. <text:s text:c="2"/>IGUALACIÓN 4:</text:span> <text:span text:style-name="T5">Plante la situación en que se conoce la cantidad referente y la igualación ( detrayendo o quitando) que debe sufrir la cantidad a igualar , que es la que se desconoce . Es un problema de - sumar muy difícil. </text:span></text:p>
                <text:p text:style-name="P13"><text:soft-page-break/>La dificultad principal radica en que refleja una situación de igualación en que, para alcanzar la solución, se debe realizar lo contrario de lo que señala el enunciado. </text:p>
                <text:p text:style-name="P12"/>
              </text:list-header>
            </text:list>
          </table:table-cell>
          <table:table-cell table:style-name="Tabla1.B2" office:value-type="string">
            <text:p text:style-name="P5"/>
            <text:p text:style-name="P5"/>
            <text:p text:style-name="P5">2º – 3º <text:s/>E.P.</text:p>
            <text:p text:style-name="P5"><text:soft-page-break/></text:p>
            <text:p text:style-name="P5">7 – 8 AÑOS</text:p>
          </table:table-cell>
        </table:table-row>
        <table:table-row>
          <table:table-cell table:style-name="Tabla1.A2" office:value-type="string">
            <text:list xml:id="list39221818" text:continue-numbering="true" text:style-name="L1">
              <text:list-header>
                <text:p text:style-name="P11"><text:span text:style-name="T3">5. <text:s text:c="2"/>IGUALACIÓN 5</text:span>: <text:span text:style-name="T5">Es una situación de Igualación en la que se conoce la cantidad que tiene un sujeto y cuánto le tiene que dar para alcanzar la cantidad que tiene otro sujeto . Se pregunta por la cantidad que tiene el 2º sujeto </text:span></text:p>
                <text:p text:style-name="P12"/>
              </text:list-header>
            </text:list>
          </table:table-cell>
          <table:table-cell table:style-name="Tabla1.B2" office:value-type="string">
            <text:p text:style-name="P5">3º -4º -5º E.P.</text:p>
            <text:p text:style-name="P5"/>
            <text:p text:style-name="P5">8 – 10 AÑOS</text:p>
          </table:table-cell>
        </table:table-row>
        <table:table-row>
          <table:table-cell table:style-name="Tabla1.A2" office:value-type="string">
            <text:list xml:id="list39204341" text:continue-numbering="true" text:style-name="L1">
              <text:list-header>
                <text:p text:style-name="P11"><text:span text:style-name="T6">6. <text:s text:c="2"/>IGUALACIÓN 6:</text:span> <text:span text:style-name="T5">Es una situación de Igualación en la que se conoce la cantidad que tiene un sujeto y cuánto le tiene que quitar para alcanzar la cantidad que tiene otro sujeto . Se pregunta por la cantidad que tiene el 2º sujeto. </text:span></text:p>
                <text:p text:style-name="P12"/>
              </text:list-header>
            </text:list>
          </table:table-cell>
          <table:table-cell table:style-name="Tabla1.B2" office:value-type="string">
            <text:p text:style-name="P5">3º -4º -5º <text:s/>E.P.</text:p>
            <text:p text:style-name="P5"/>
            <text:p text:style-name="P5">8 – 10 AÑO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JLJOMD+TimesNewRoman1" svg:font-family="JLJOMD+TimesNewRoman" style:font-family-generic="roman"/>
    <style:font-face style:name="JLJOMD+TimesNewRoman" svg:font-family="JLJOMD+TimesNewRoman, 'Times New Roman'" style:font-family-generic="roman"/>
    <style:font-face style:name="JLJOOH+TimesNewRoman,Italic" svg:font-family="'JLJOOH+TimesNewRoman,Italic'" style:font-family-generic="roman"/>
    <style:font-face style:name="JLJOOH+TimesNewRoman,Italic1" svg:font-family="'JLJOOH+TimesNewRoman,Italic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JLJOMD+TimesNewRoman" fo:font-size="12pt" style:font-name-asian="JLJOMD+TimesNewRoman" style:font-size-asian="12pt" style:font-name-complex="JLJOMD+TimesNew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1.83cm" svg:y="-1.81cm" svg:width="2.482cm" svg:height="3.344cm" draw:z-index="1"><draw:image xlink:href="Pictures/10000000000001250000018B2A476463.jpg" xlink:type="simple" xlink:show="embed" xlink:actuate="onLoad"/></draw:frame>CEIP MIGUEL DE CERVANTES<text:tab/> <text:s/><text:tab/> <text:s text:c="18"/><text:tab/><text:tab/><text:tab/><text:tab/><text:tab/>CURSO 2.016 -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3:04:14.06</meta:creation-date>
    <meta:print-date>2017-03-27T19:03:20.33</meta:print-date>
    <dc:date>2017-03-27T19:03:27.34</dc:date>
    <meta:editing-duration>PT7H3M22S</meta:editing-duration>
    <meta:editing-cycles>30</meta:editing-cycles>
    <meta:generator>OpenOffice.org/3.3$Win32 OpenOffice.org_project/330m20$Build-9567</meta:generator>
    <meta:document-statistic meta:table-count="1" meta:image-count="1" meta:object-count="0" meta:page-count="2" meta:paragraph-count="27" meta:word-count="397" meta:character-count="2190"/>
    <meta:user-defined meta:name="Información 1"/>
    <meta:user-defined meta:name="Información 2"/>
    <meta:user-defined meta:name="Información 3"/>
    <meta:user-defined meta:name="Información 4"/>
  </office:meta>
</office:document-meta>
</file>