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Arimo1" svg:font-family="Arimo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OLE">
      <style:graphic-properties fo:margin-left="0cm" fo:margin-right="0cm" style:vertical-pos="top" style:vertical-rel="baseline" fo:padding="0.026cm" fo:border="none" draw:ole-draw-aspect="1" draw:visible-area-width="15cm" draw:visible-area-height="16.674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1550819862"/><draw:frame draw:style-name="fr1" draw:name="Objeto1" text:anchor-type="as-char" svg:width="15cm" svg:height="16.674cm" draw:z-index="0"><draw:object-ole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Arimo1" svg:font-family="Arimo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nos" fo:font-size="12pt" fo:language="es" fo:country="ES" style:font-name-asian="Arimo1" style:font-size-asian="12pt" style:language-asian="zh" style:country-asian="CN" style:font-name-complex="Arimo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es" fo:country="ES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nfantil</meta:initial-creator>
    <meta:creation-date>2017-03-12T11:26:00</meta:creation-date>
    <dc:creator>Infantil</dc:creator>
    <dc:date>2017-03-12T11:48:00</dc:date>
    <meta:editing-cycles>5</meta:editing-cycles>
    <meta:editing-duration>PT5M</meta:editing-duration>
    <meta:document-statistic meta:table-count="0" meta:image-count="0" meta:object-count="1" meta:page-count="1" meta:paragraph-count="1" meta:word-count="0" meta:character-count="1"/>
    <meta:generator>OpenOffice/4.1.5$Unix OpenOffice.org_project/415m1$Build-9789</meta:generator>
  </office:meta>
</office:document-meta>
</file>