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b7687" style:font-size-asian="14pt" style:font-size-complex="14pt"/>
    </style:style>
    <style:style style:name="P2" style:family="paragraph" style:parent-style-name="List_20_Paragraph" style:list-style-name="WWNum4">
      <style:text-properties fo:font-size="14pt" officeooo:paragraph-rsid="000b7687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untos <text:s/>a tener en cuenta:</text:p>
      <text:list xml:id="list212328726851948510" text:style-name="WWNum4">
        <text:list-item>
          <text:p text:style-name="P2">Partir del lenguaje del niño, ¿Qué ves?</text:p>
        </text:list-item>
        <text:list-item>
          <text:p text:style-name="P2">Escuchar al niño.</text:p>
        </text:list-item>
        <text:list-item>
          <text:p text:style-name="P2">Conectar y motivar (emoción).</text:p>
        </text:list-item>
        <text:list-item>
          <text:p text:style-name="P2">Autocorrección: no utilizar ni bien ni mal. Correcto e incorrecto.</text:p>
        </text:list-item>
        <text:list-item>
          <text:p text:style-name="P2">Realizar ejemplos y contraejemplos.</text:p>
        </text:list-item>
        <text:list-item>
          <text:p text:style-name="P2">Enunciar el concepto una vez que el niño lo haya intui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5:57:23.880269615</meta:creation-date>
    <dc:date>2015-12-10T15:57:56.199695870</dc:date>
    <meta:editing-duration>P0D</meta:editing-duration>
    <meta:editing-cycles>1</meta:editing-cycles>
    <meta:generator>LibreOffice/5.2.1.2$Windows_x86 LibreOffice_project/31dd62db80d4e60af04904455ec9c9219178d620</meta:generator>
    <meta:print-date>2016-11-21T12:17:53.983000000</meta:print-date>
    <meta:document-statistic meta:table-count="0" meta:image-count="0" meta:object-count="0" meta:page-count="1" meta:paragraph-count="7" meta:word-count="50" meta:character-count="275" meta:non-whitespace-character-count="237"/>
  </office:meta>
</office:document-meta>
</file>