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 Gothic" svg:font-family="'News Gothic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015330" officeooo:paragraph-rsid="0001533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etter-spacing="normal" fo:font-style="italic" fo:font-weight="normal" officeooo:rsid="00015330" officeooo:paragraph-rsid="0001533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letter-spacing="normal" fo:font-style="italic" fo:font-weight="normal" officeooo:rsid="00015330" officeooo:paragraph-rsid="000267a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letter-spacing="normal" fo:font-style="italic" fo:font-weight="normal" officeooo:rsid="000267ae" officeooo:paragraph-rsid="000267ae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officeooo:rsid="000267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O DE TRABAJO MATEMÁTICAS</text:p>
      <text:p text:style-name="P5"/>
      <text:p text:style-name="P1">1. TAREAS REALIZADAS, MATERIALES ELABORADOS Y SU APLICACIÓN EN EL AULA.</text:p>
      <text:p text:style-name="P1"/>
      <text:p text:style-name="P1">Las tareas realizadas han sido las siguientes: </text:p>
      <text:p text:style-name="P2"><text:s/>-Charla de formación sobre metodología de Fernández Bravo impartida por Rubén. </text:p>
      <text:p text:style-name="P2">-Lecturas sobre la metodología de Fernández Bravo aportadas por la Coordinadora (Marta) y Rubén. </text:p>
      <text:p text:style-name="P2">- Participación en el foro de la red de Colabora.</text:p>
      <text:p text:style-name="P2">- Asistencia a la charla sobre regletas impartida por Luz Marina (maestra del Ceip Miguel Hernández)</text:p>
      <text:p text:style-name="P2">En cuanto a los materiales elaborados, principalmente hemos utilizado las regletas ya que nos encontramos en las primeras fases. Así la aplicación en el aula ha sido muy buena, los alumnos/as han acogido con gran entusiasmo el juego de “los palitos mágicos” como los hacen llamar y sorprende ver cómo desde un primer momento manipulan y juegan con ellos.</text:p>
      <text:p text:style-name="P2"/>
      <text:p text:style-name="P4">2. COMENTARIOS DE LOS RESULTADOS OBTENIDOS.</text:p>
      <text:p text:style-name="P2">Dada la gran aceptación y entusiasmo con el que manipulan y juegan con las regletas, creo que los resultados obtenidos son muy positivos. Cada uno de los alumnos ha llegado a un nivel con las regletas, obteniendo un resultado, ya que algunos se han dedicado exclusivamente a clasificar, otros a apilar y realizar formas con las regletas, etc.</text:p>
      <text:p text:style-name="P2"/>
      <text:p text:style-name="P3">3. <text:span text:style-name="T1">DIFICULTADES SURGIDAS Y COMO SE HAN SOLVENTADO.</text:span></text:p>
      <text:p text:style-name="P4">Al encontrarnos al inicio del procedimiento no ha habido ninguna dificultad que necesite solventarse.</text:p>
      <text:p text:style-name="P4"/>
      <text:p text:style-name="P3">4. <text:span text:style-name="T1">CONCLUSIONES</text:span></text:p>
      <text:p text:style-name="P4">La realización del grupo de trabajo ha sido un total acierto y descubrimiento para mi, a nivel profesional <text:s/>estoy totalmente convencida de los grandes beneficios que tiene utilizar en nuestra práctica docente las regletas, los alumnos desde el inicio se han mostrado motivados e ilusionados con ellas. Además, las tareas que hemos compartido y leído me han hecho reflexionar sobre la forma de enfocar mi labor docente e intentar modificar algunos aspectos de ella para mejorarla. </text:p>
      <text:p text:style-name="P4"/>
      <text:p text:style-name="P3">5. <text:span text:style-name="T1">PERSPECTIVAS DE CONTINUIDAD PARA EL PRÓXIMO CURSO.</text:span></text:p>
      <text:p text:style-name="P4">Sin lugar a dudas, el próximo curso queremos continuar trabajando con las regletas e instalarlo como una nueva metodología en el aspecto lógico-matemátic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News Gothic" svg:font-family="'News Gothic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ónica Laguna Lobato</meta:initial-creator>
    <meta:creation-date>2017-05-19T18:02:54.417000000</meta:creation-date>
    <dc:date>2017-05-19T18:36:18.636000000</dc:date>
    <dc:creator>Verónica Laguna Lobato</dc:creator>
    <meta:editing-duration>PT42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16" meta:word-count="327" meta:character-count="2066" meta:non-whitespace-character-count="1748"/>
  </office:meta>
</office:document-meta>
</file>