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Body_20_Text_20_3">
      <style:text-properties style:font-name="Arial" fo:font-weight="bold" style:font-weight-asian="bold" style:font-name-complex="Arial"/>
    </style:style>
    <style:style style:name="P2" style:family="paragraph" style:parent-style-name="Body_20_Text_20_3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Body_20_Text_20_3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font-name="Arial" fo:font-size="12pt" fo:font-style="normal" fo:font-weight="bold" style:font-size-asian="12pt" style:language-asian="es" style:country-asian="ES" style:font-style-asian="normal" style:font-weight-asian="bold" style:font-name-complex="Arial" style:font-size-complex="12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035cm" fo:margin-right="0cm" fo:text-indent="-1.164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035cm" style:auto-text-indent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BLIOGRAFÍA DE JOSÉ ANTONIO FERNÁNDEZ BRAVO</text:p>
      <text:p text:style-name="P2"/>
      <text:p text:style-name="P5"/>
      <text:p text:style-name="P1"/>
      <text:p text:style-name="P4">- Desarrollo <text:s/>del <text:s/>pensamiento <text:s/>lógico <text:s/>y <text:s/>matemático. <text:s/>El <text:s/>concepto <text:s/>de <text:s/>número <text:s/>y <text:s/>otros <text:s/>conceptos. <text:s/>Grupo </text:p>
      <text:p text:style-name="P4">Mayéutica. Madrid, 2012. 2ª Edición. <text:s/></text:p>
      <text:p text:style-name="P4"><text:s/></text:p>
      <text:p text:style-name="P4">- La resolución de problemas matemáticos. creatividad y razonamiento en la mente de los niños. grupo </text:p>
      <text:p text:style-name="P4">mayéutica-educación. <text:s/>Madrid, <text:s/>2010. <text:s/>Páginas <text:s/>216. <text:s/>Libro <text:s/>premiado <text:s/>con <text:s/>el <text:s/>galardón <text:s/>de </text:p>
      <text:p text:style-name="Standard"><text:span text:style-name="T1">“metodología creativa” por el Instituto Europeo de las Creatividades en Italia, 2009. </text:span></text:p>
      <text:p text:style-name="P4"><text:s/></text:p>
      <text:p text:style-name="P4">- Números <text:s/>en <text:s/>Color. <text:s/>Acción <text:s/>y <text:s/>reacción <text:s/>en <text:s/>la <text:s/>enseñanza-aprendizaje <text:s/>de <text:s/>la <text:s/>Matemática. <text:s/>(Libro <text:s/>+ <text:s/>CD). </text:p>
      <text:p text:style-name="P4">Editorial CCS. Madrid, 2007 </text:p>
      <text:p text:style-name="P4"><text:s/></text:p>
      <text:p text:style-name="P4">- Didáctica de la matemática en la Educación Infantil. Grupo Mayéutica, 4º Ed. Madrid, 2007 </text:p>
      <text:p text:style-name="P4"><text:s/></text:p>
      <text:p text:style-name="P4">- Numeración <text:s/>y <text:s/>cuatro <text:s/>operaciones <text:s/>básicas: <text:s/>La <text:s/>investigación <text:s/>y <text:s/>el <text:s/>descubrimiento <text:s/>a <text:s/>través <text:s/>de <text:s/>la </text:p>
      <text:p text:style-name="P4">manipulación. <text:s/>Editorial CCS, Madrid, 2002 </text:p>
      <text:p text:style-name="P4"><text:s/></text:p>
      <text:p text:style-name="P4">- Numerator. Editorial CCS. Madrid, 2002 </text:p>
      <text:p text:style-name="P4"><text:s/></text:p>
      <text:p text:style-name="P4">- Secuenciación de conceptos matemáticos. Procesos de enseñanza-aprendizaje de 6 a 8 años de edad. </text:p>
      <text:p text:style-name="P4">Editorial CCS. Madrid, 2003 (Prólogo del Profesor Sergio Rábade) </text:p>
      <text:p text:style-name="P4"><text:s/></text:p>
      <text:p text:style-name="P4">- La Enseñanza de la matemática. Bases psicopedagógicas y fundamentos teóricos en la construcción del </text:p>
      <text:p text:style-name="P4">conocimiento matemático y la resolución de problemas. Editorial CCS. Madrid, 2003 (Premiado </text:p>
      <text:p text:style-name="P4">por el Ministerio de Educación de Perú) </text:p>
      <text:p text:style-name="P4"><text:s/></text:p>
      <text:p text:style-name="P6">- El número de dos cifras. Investigación didáctica e innovación educativa. Editorial CCS. Madrid, 2004</text:p>
      <text:p text:style-name="P4"/>
      <text:p text:style-name="P4">- Enseñame a “contar” y a “no contar”. Uso y abuso de la técnica de contar para el desarrollo del pensamiento numérico y matematico. Grupo Mayéutica 2014. Primera edición.</text:p>
      <text:p text:style-name="P4"/>
      <text:p text:style-name="P4">-La caja de números 1. Editorial CCS 2006.</text:p>
      <text:p text:style-name="P4"/>
      <text:p text:style-name="P4">-La caja de números 2. Editorial CCS 2006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fo:font-size="10pt" fo:language="es" fo:country="ES" fo:font-style="italic" style:font-size-asian="10pt" style:font-style-asian="italic" style:font-size-complex="10pt" fo:hyphenate="false" fo:hyphenation-remain-char-count="2" fo:hyphenation-push-char-count="2"/>
    </style:style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WW8Num2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BLIOGRAFÍA</dc:title>
    <meta:initial-creator>usuario</meta:initial-creator>
    <meta:creation-date>2012-01-08T22:31:00</meta:creation-date>
    <dc:creator>LUZ MARINA</dc:creator>
    <dc:date>2013-12-20T21:01:00</dc:date>
    <meta:editing-cycles>6</meta:editing-cycles>
    <meta:editing-duration>PT25M</meta:editing-duration>
    <meta:document-statistic meta:table-count="0" meta:image-count="0" meta:object-count="0" meta:page-count="1" meta:paragraph-count="29" meta:word-count="245" meta:character-count="1659"/>
    <meta:generator>OpenOffice/4.1.5$Unix OpenOffice.org_project/415m1$Build-9789</meta:generator>
  </office:meta>
</office:document-meta>
</file>