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ESIÓN PSICOMOTRICIDAD 2.</text:span></text:p>
      <text:p text:style-name="P1"/>
      <text:p text:style-name="Standard"><text:span text:style-name="T1">-Nos ponemos en fila andamos como: un gigante, un enanito, un canguro, una rana, un avión, un tren, un coche, un gusano, a pata coja, llevándose las rodillas al pecho, de lado, de otro lado, para atrás,...</text:span></text:p>
      <text:p text:style-name="Standard"><text:span text:style-name="T1">-Ponemos piezas de colores por el suelo. Suena la música y corremos, deja de sonar y la maestra dice un color y todos los niños corren a tocar una pieza de ese color y así varias veces.</text:span></text:p>
      <text:p text:style-name="Standard"><text:span text:style-name="T1">-Jugamos a la bruja. Se hace un círculo grande, que es la olla, la maestra es la bruja. Los niños corren, la bruja intenta pillarlos y el que pille, lo lleva a la olla.</text:span></text:p>
      <text:p text:style-name="Standard"><text:span text:style-name="T1">-Tenemos mucho sueño, estiramos los brazos, nos echamos hacia atrás, nos tumbamos, damos una vuelta hacia un lado, una vuelta hacia otro, ponemos las manos en las mejillas como si fuera una almohada, encogemos las piernas, cerramos los ojos y nos dormimos.</text:span></text:p>
      <text:p text:style-name="P1"/>
      <text:p text:style-name="Standard"><text:span text:style-name="T1">SESIÓN PSICOMOTRICIDAD 3.</text:span></text:p>
      <text:p text:style-name="P1"/>
      <text:p text:style-name="Standard"><text:span text:style-name="T1">-Ponerse de pie, sentarse o tumbarse en el suelo según diga la maestra.</text:span></text:p>
      <text:p text:style-name="Standard"><text:span text:style-name="T1">-Suena la música y corremos por el patio, para la música y nos metemos dentro de un aro.</text:span></text:p>
      <text:p text:style-name="Standard"><text:span text:style-name="T1">-Nos ponemos por parejas. Corremos mientras suena la música, cuando para la maestra dice que segmento corporal tienen que unir: pie-pie, frente-frente,...</text:span></text:p>
      <text:p text:style-name="Standard"><text:span text:style-name="T1">-Nos tumbamos en el suelo y nos hacemos los dormidos, roncamos, nos asustamos al escuchar ruido y respiramos muy rápido. Nos despertamos, bostezamos, nos estiramos y nos levantamos.</text:span></text:p>
      <text:p text:style-name="Standard"><text:span text:style-name="T1">-Nos desplazamos por el espacio como dice la maestra: cansado, triste, aburrido, alegre, enfadado, sorprendido,...</text:span></text:p>
      <text:p text:style-name="Standard"><text:span text:style-name="T1">-Nos tumbamos boca abajo, imaginamos que somos peces.</text:span></text:p>
      <text:p text:style-name="Standard"><text:span text:style-name="T1">Nadamos muy rápido, nos cansamos y nadamos y nadamos más lento, paramos y nos dormim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Luffi</dc:creator>
    <meta:editing-cycles>2</meta:editing-cycles>
    <meta:creation-date>2017-05-31T09:49:00</meta:creation-date>
    <dc:date>2017-05-31T10:16:00</dc:date>
    <meta:editing-duration>PT27S</meta:editing-duration>
    <meta:generator>OpenOffice/4.1.5$Unix OpenOffice.org_project/415m1$Build-9789</meta:generator>
    <meta:document-statistic meta:table-count="0" meta:image-count="0" meta:object-count="0" meta:page-count="1" meta:paragraph-count="13" meta:word-count="275" meta:character-count="1612"/>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