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News Gothic" svg:font-family="'News Gothic'"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65cm" style:line-height-at-least="0.635cm" fo:background-color="#ffffff">
        <style:background-image/>
      </style:paragraph-properties>
    </style:style>
    <style:style style:name="P2" style:family="paragraph" style:parent-style-name="Normal_20__28_Web_29_" style:master-page-name="Standard">
      <style:paragraph-properties fo:margin-top="0cm" fo:margin-bottom="0.265cm" style:line-height-at-least="0.635cm" style:page-number="auto" fo:background-color="#ffffff">
        <style:background-image/>
      </style:paragraph-properties>
    </style:style>
    <style:style style:name="P3" style:family="paragraph" style:parent-style-name="Standard">
      <style:text-properties style:font-name="Times New Roman" fo:font-size="12pt" style:font-name-asian="Times New Roman1" style:font-size-asian="12pt" style:font-size-complex="12pt"/>
    </style:style>
    <style:style style:name="P4" style:family="paragraph" style:parent-style-name="Standard">
      <style:paragraph-properties fo:margin-left="0.794cm" fo:margin-right="0cm" fo:margin-top="0cm" fo:margin-bottom="0cm" fo:line-height="100%" fo:text-indent="0cm" style:auto-text-indent="false" fo:background-color="#ffffff">
        <style:background-image/>
      </style:paragraph-properties>
    </style:style>
    <style:style style:name="T1" style:family="text">
      <style:text-properties fo:color="#2e74b5" style:font-name="News Gothic" fo:font-size="14pt" fo:font-weight="bold" style:font-size-asian="14pt" style:font-weight-asian="bold" style:font-size-complex="14pt"/>
    </style:style>
    <style:style style:name="T2" style:family="text">
      <style:text-properties fo:color="#2e74b5" style:font-name="News Gothic" fo:font-size="14pt" fo:font-style="italic" fo:font-weight="bold" style:font-size-asian="14pt" style:font-style-asian="italic" style:font-weight-asian="bold" style:font-size-complex="14pt"/>
    </style:style>
    <style:style style:name="T3" style:family="text">
      <style:text-properties fo:color="#333333" style:font-name="News Gothic" fo:font-size="10.5pt" style:font-size-asian="10.5pt" style:font-size-complex="10.5pt"/>
    </style:style>
    <style:style style:name="T4" style:family="text">
      <style:text-properties fo:color="#333333" style:font-name="News Gothic" fo:font-size="10.5pt" fo:font-weight="bold" style:font-size-asian="10.5pt" style:font-weight-asian="bold" style:font-size-complex="10.5pt"/>
    </style:style>
    <style:style style:name="T5" style:family="text">
      <style:text-properties fo:color="#333333" style:font-name="News Gothic" fo:font-size="10.5pt" fo:font-weight="bold" style:font-size-asian="10.5pt" style:font-weight-asian="bold" style:font-size-complex="10.5pt" style:font-weight-complex="bold"/>
    </style:style>
    <style:style style:name="T6" style:family="text">
      <style:text-properties fo:color="#333333" style:font-name="News Gothic" fo:font-size="10.5pt" fo:background-color="#ffff00" style:font-size-asian="10.5pt" style:font-size-complex="10.5pt"/>
    </style:style>
    <style:style style:name="T7" style:family="text">
      <style:text-properties fo:color="#333333" style:font-name="inherit" fo:font-size="11.5pt" style:font-name-asian="Times New Roman1" style:font-size-asian="11.5pt" style:font-size-complex="11.5pt"/>
    </style:style>
    <style:style style:name="T8" style:family="text">
      <style:text-properties fo:color="#333333" style:font-name="inherit" fo:font-size="11.5pt" fo:font-weight="bold" style:font-name-asian="Times New Roman1" style:font-size-asian="11.5pt" style:font-weight-asian="bold" style:font-size-complex="11.5pt" style:font-weight-complex="bold"/>
    </style:style>
    <style:style style:name="T9" style:family="text">
      <style:text-properties fo:color="#1e73be" style:font-name="inherit" fo:font-size="11.5pt" style:text-underline-style="none" style:font-name-asian="Times New Roman1" style:font-size-asian="11.5pt" style:font-size-complex="11.5pt"/>
    </style:style>
    <style:style style:name="T10" style:family="text">
      <style:text-properties fo:color="#1e73be" style:font-name="inherit" fo:font-size="11.5pt" style:text-underline-style="none" fo:font-weight="bold" style:font-name-asian="Times New Roman1" style:font-size-asian="11.5pt" style:font-weight-asian="bold" style:font-size-complex="1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EZ CANALES EDUCATIVOS ÚTILES </text:span></text:p>
      <text:p text:style-name="P1"><text:span text:style-name="T2">( Flipped classroom)</text:span></text:p>
      <text:p text:style-name="P1"><text:span text:style-name="T3">Sabemos que a veces es complicado encontrar la información que necesitamos pues tenemos todo un mar de información y no podemos dedicarle demasiado tiempo .</text:span></text:p>
      <text:p text:style-name="P1"><text:span text:style-name="T3">En YouTube podemos encontrar videos y tutoriales sobre cualquier cosa que uno pueda imaginarse, no trabajemos en balde y aprovechemos el esfuerzo de otros/as compañeros/as.</text:span></text:p>
      <text:p text:style-name="P1"><text:span text:style-name="T4">A continuación, os presentamos 10 </text:span><text:span text:style-name="T5">canales educativos imprescindibles dentro y fuera del aula:</text:span></text:p>
      <text:p text:style-name="P1"><text:span text:style-name="T3">( </text:span><text:span text:style-name="T6">Información obtenida de la página del CEP Málaga)</text:span><text:bookmark text:name="_GoBack"/></text:p>
      <text:p text:style-name="P4"><text:span text:style-name="T7">1.</text:span><text:span text:style-name="apple-converted-space"><text:span text:style-name="T7"> </text:span></text:span><text:a xlink:type="simple" xlink:href="https://www.youtube.com/user/davidcpv" text:style-name="Internet_20_link" text:visited-style-name="Visited_20_Internet_20_Link"><text:span text:style-name="T10">Unicoos</text:span></text:a><text:span text:style-name="T7">. Canal dedicado principalmente a las matemáticas, también ofrece vídeos explicativos de física, química y tecnología.</text:span><text:span text:style-name="apple-converted-space"><text:span text:style-name="T7"> </text:span></text:span><text:a xlink:type="simple" xlink:href="http://www.unicoos.com/" text:style-name="Internet_20_link" text:visited-style-name="Visited_20_Internet_20_Link"><text:span text:style-name="T9">En su web</text:span></text:a><text:span text:style-name="apple-converted-space"><text:span text:style-name="T7"> </text:span></text:span><text:span text:style-name="T7">los contenidos aparecen clasificados por cursos, que abarcan desde 1.º de ESO hasta la Universidad.</text:span></text:p>
      <text:p text:style-name="P4"><text:span text:style-name="T7">2.</text:span><text:span text:style-name="apple-converted-space"><text:span text:style-name="T7"> </text:span></text:span><text:a xlink:type="simple" xlink:href="https://www.youtube.com/user/minutephysics" text:style-name="Internet_20_link" text:visited-style-name="Visited_20_Internet_20_Link"><text:span text:style-name="T10">MinutoDeFísica</text:span></text:a><text:span text:style-name="T8">.</text:span><text:span text:style-name="T7"> Este divertido canal dedicado a la física explica en un minuto y de manera entretenida cuestiones complejas como qué es la materia oscura, por qué lanzamos telescopios al espacio o qué es el fuego.</text:span></text:p>
      <text:p text:style-name="P4"><text:span text:style-name="T7">3.</text:span><text:span text:style-name="apple-converted-space"><text:span text:style-name="T7"> </text:span></text:span><text:a xlink:type="simple" xlink:href="https://www.youtube.com/user/artehistoriacom/videos" text:style-name="Internet_20_link" text:visited-style-name="Visited_20_Internet_20_Link"><text:span text:style-name="T10">ArteHistoria</text:span></text:a><text:span text:style-name="T8">.</text:span><text:span text:style-name="T7"> El canal de la revista ArteHistoria recopila cerca de 1.000 videos explicativos sobre distintos acontecimientos y personajes históricos, y obras y movimientos artísticos.</text:span></text:p>
      <text:p text:style-name="P4"><text:span text:style-name="T7">4.</text:span><text:span text:style-name="apple-converted-space"><text:span text:style-name="T7"> </text:span></text:span><text:a xlink:type="simple" xlink:href="https://www.youtube.com/user/TEDEducation" text:style-name="Internet_20_link" text:visited-style-name="Visited_20_Internet_20_Link"><text:span text:style-name="T10">Ted-Ed</text:span></text:a><text:span text:style-name="T8">.</text:span><text:span text:style-name="T7"> Vinculado a la marca TED, todo un referente en divulgación, este canal incluye videos animados sobre cuestiones relacionadas con la ciencia, la literatura, las matemáticas o la naturaleza. También pueden ser de utilidad para tratar temas de carácter trasversal las</text:span><text:span text:style-name="apple-converted-space"><text:span text:style-name="T7"> </text:span></text:span><text:a xlink:type="simple" xlink:href="https://www.youtube.com/user/TEDtalksDirector" text:style-name="Internet_20_link" text:visited-style-name="Visited_20_Internet_20_Link"><text:span text:style-name="T9">TedTalks</text:span></text:a><text:span text:style-name="T7">.</text:span></text:p>
      <text:p text:style-name="P4"><text:span text:style-name="T7">5.</text:span><text:span text:style-name="apple-converted-space"><text:span text:style-name="T7"> </text:span></text:span><text:a xlink:type="simple" xlink:href="https://www.youtube.com/user/khanacademy" text:style-name="Internet_20_link" text:visited-style-name="Visited_20_Internet_20_Link"><text:span text:style-name="T10">Khan  Academy</text:span></text:a><text:span text:style-name="T8">.</text:span><text:span text:style-name="T7"> Este conocido canal educativo ofrece casi 5.000 videos donde, a través de una pizarra digital, se explican distintos temas de matemáticas, física y química y economía.</text:span></text:p>
      <text:p text:style-name="P4"><text:span text:style-name="T7">6.</text:span><text:span text:style-name="apple-converted-space"><text:span text:style-name="T7"> </text:span></text:span><text:a xlink:type="simple" xlink:href="https://www.youtube.com/channel/UCXVCgDuD_QCkI7gTKU7-tpg" text:style-name="Internet_20_link" text:visited-style-name="Visited_20_Internet_20_Link"><text:span text:style-name="T10">National Geographic Kids</text:span></text:a><text:span text:style-name="T7">. Gestionado por niños, este canal de la famosa revista National Geographic es ideal para despertar en tus alumnos el interés por la ciencia y la naturaleza. Incluye series sobre el cuerpo humano, los tiburones, el sistema solar o cómo ser inventor.</text:span></text:p>
      <text:p text:style-name="P4"><text:span text:style-name="T7">7.</text:span><text:span text:style-name="apple-converted-space"><text:span text:style-name="T7"> </text:span></text:span><text:a xlink:type="simple" xlink:href="https://www.youtube.com/user/lavideoeduteca/" text:style-name="Internet_20_link" text:visited-style-name="Visited_20_Internet_20_Link"><text:span text:style-name="T10">La Eduteca</text:span></text:a><text:span text:style-name="T8">. </text:span><text:span text:style-name="T7">El profesor Óscar Alonso, creador de</text:span><text:span text:style-name="apple-converted-space"><text:span text:style-name="T7"> </text:span></text:span><text:a xlink:type="simple" xlink:href="http://laeduteca.blogspot.com.es/" text:style-name="Internet_20_link" text:visited-style-name="Visited_20_Internet_20_Link"><text:span text:style-name="T9">La Eduteca</text:span></text:a><text:span text:style-name="T7">, ofrece en este espacio los videos que ha ido realizando para la web. Son clips cortos y ágiles, pensados para proyectar en clase y complementar así la práctica docente. Están destinados a alumnos de Primaria e Infantil.</text:span></text:p>
      <text:p text:style-name="P4"><text:span text:style-name="T7">8.</text:span><text:span text:style-name="apple-converted-space"><text:span text:style-name="T7"> </text:span></text:span><text:a xlink:type="simple" xlink:href="https://www.youtube.com/user/AsapSCIENCE/videos" text:style-name="Internet_20_link" text:visited-style-name="Visited_20_Internet_20_Link"><text:span text:style-name="T10">Asap Science</text:span></text:a><text:span text:style-name="T8">.</text:span><text:span text:style-name="T7"> Desarrollado por dos biólogos canadienses, este canal publica semanalmente divertidos videos que desvelan los secretos más curiosos de la ciencia. Los videos, de estética sencilla, basada en ilustraciones desenfadadas, dan respuesta a preguntas </text:span><text:soft-page-break/><text:span text:style-name="T7">científicas de todo tipo, desde las más complejas hasta las más insólitas.</text:span></text:p>
      <text:p text:style-name="P4"><text:span text:style-name="T7">9.</text:span><text:span text:style-name="apple-converted-space"><text:span text:style-name="T7"> </text:span></text:span><text:a xlink:type="simple" xlink:href="https://www.youtube.com/user/britishpathe/" text:style-name="Internet_20_link" text:visited-style-name="Visited_20_Internet_20_Link"><text:span text:style-name="T10">British Pathé</text:span></text:a><text:span text:style-name="T8">.</text:span><text:span text:style-name="T7"> La famosa productora británica de reportajes, documentales y películas pone a disposición del público su archivo completo. Se trata de más de 85.000 videos en alta resolución que pueden verse completos y que suponen un referente histórico muy útil para utilizar en clase</text:span></text:p>
      <text:p text:style-name="P4"><text:span text:style-name="T7">10.</text:span><text:span text:style-name="apple-converted-space"><text:span text:style-name="T7"> </text:span></text:span><text:a xlink:type="simple" xlink:href="https://www.youtube.com/user/ExpCaserosKids" text:style-name="Internet_20_link" text:visited-style-name="Visited_20_Internet_20_Link"><text:span text:style-name="T10">EXpCaseros Kids</text:span></text:a><text:span text:style-name="T8">.</text:span><text:span text:style-name="T7"> Canal del blog</text:span><text:span text:style-name="apple-converted-space"><text:span text:style-name="T7"> </text:span></text:span><text:a xlink:type="simple" xlink:href="http://www.experimentoscaseros.info/" text:style-name="Internet_20_link" text:visited-style-name="Visited_20_Internet_20_Link"><text:span text:style-name="T9">Experimentos Caseros</text:span></text:a><text:span text:style-name="T7"> con videos para hacer experimentos fáciles y divertidos con los que aprender nociones básicas de química y física.</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News Gothic" svg:font-family="'News Gothic'"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Salas Martín</meta:initial-creator>
    <dc:creator>Isa Salas Martín</dc:creator>
    <meta:editing-cycles>11</meta:editing-cycles>
    <meta:creation-date>2017-02-12T15:40:00</meta:creation-date>
    <dc:date>2017-02-12T15:50:00</dc:date>
    <meta:editing-duration>PT9S</meta:editing-duration>
    <meta:generator>OpenOffice/4.1.5$Unix OpenOffice.org_project/415m1$Build-9789</meta:generator>
    <meta:document-statistic meta:table-count="0" meta:image-count="0" meta:object-count="0" meta:page-count="2" meta:paragraph-count="16" meta:word-count="460" meta:character-count="2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