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TA INFORMATIVA PARA LAS FAMILIAS COLABORADORAS</text:span></text:p>
      <text:p text:style-name="P1">Los grupos interactivos son una forma de organizar el aula mejorando el aprendizaje y la convivencia. A través de estos grupos se multiplican las interacciones, a la vez que aumenta el tiempo de trabajo efectivo. Son organizaciones inclusivas en las que se cuenta con la ayuda de más adultos además del profesor. </text:p>
      <text:p text:style-name="P1">En ellos se logra desarrollar la aceleración del aprendizaje para todo el alumnado en todas las materias, los valores, las emociones y sentimientos como la amistad.</text:p>
      <text:p text:style-name="P1">En el aula se realizarán agrupaciones heterogéneas en cuanto a nivel de aprendizaje, género, cultura, etc… de alumnos/as. Se realizará una actividad corta de tiempo (15 a 20 minutos), mientras un adulto (voluntario) tutoriza el grupo asegurándose de que se desarrolla el aprendizaje entre iguales. Siempre habrá alumnos/as que acaben antes y estos ayudarán al resto, favoreciendo el diálogo.</text:p>
      <text:p text:style-name="P1"><text:span text:style-name="T1">Funciones del voluntariado</text:span></text:p>
      <text:p text:style-name="P1">Puede ser <text:span text:style-name="T2">voluntario/a</text:span> cualquier miembro de la Comunidad Educativa o de fuera de ella, para <text:span text:style-name="T2">participar ayudando</text:span> en aquellas actividades que haya decidido el profesor/a del grupo clase.</text:p>
      <text:p text:style-name="P1">No obstante, será éste último el responsable tanto del diseño de las actividades así como del funcionamiento del aula, actuando el voluntario sólo como <text:span text:style-name="T2">colaborador.</text:span></text:p>
      <text:p text:style-name="P1">Los voluntarios deberán <text:span text:style-name="T2">llegar puntualmente</text:span> al aula asignada y en caso de no poder acudir lo deberá comunicar con antelación para ser sustituido/a por otra persona.</text:p>
      <text:p text:style-name="P1">Deberán <text:span text:style-name="T2">ser respetuosos y usar un lenguaje adecuado</text:span>, tanto con el profesorado, con el alumnado y con los demás voluntarios, fomentando así un ambiente de mutuo respeto, de alegría por aprender, de responsabilidad y el afán de superación.</text:p>
      <text:p text:style-name="P1">Además deberán de <text:span text:style-name="T2">guardar absoluta confidencialidad</text:span> de lo que ocurre en el aula. En caso de cualquier comentario negativo le traerá consigo la pérdida de la condición de voluntario/a.</text:p>
      <text:p text:style-name="P1">Estas personas dedican su tiempo a ayudar a los demás de <text:span text:style-name="T2">forma altruista</text:span>, por lo que deberán ser tratados con el máximo respeto, por lo cual no será admitida ninguna crítica o reproche que haga referencia a la frecuencia de participación en el Centro.</text:p>
      <text:p text:style-name="P1">Si un voluntario/a no encaja en un grupo, por cualquier motivo, podrá participar en otro diferente.</text:p>
      <text:p text:style-name="P1">Además el voluntario/a deberá abrirse y aceptar cualquier sugerencia que vaya encaminada al mejor funcionamiento del grupo y deberá participar en jornadas formativas que se realicen en el Centro. </text:p>
      <text:p text:style-name="P1">A toda persona voluntaria se le hará firmar un contrato donde se recogerán sus obligaciones y funciones. Dicho contrato será revisado por la Dirección del Centro al comienzo de cada curso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mariag</meta:initial-creator>
    <dc:creator>maria mariag</dc:creator>
    <meta:editing-cycles>2</meta:editing-cycles>
    <meta:creation-date>2017-02-02T19:25:00</meta:creation-date>
    <dc:date>2017-02-02T19:55:00</dc:date>
    <meta:editing-duration>PT30S</meta:editing-duration>
    <meta:generator>OpenOffice/4.1.5$Unix OpenOffice.org_project/415m1$Build-9789</meta:generator>
    <meta:document-statistic meta:table-count="0" meta:image-count="0" meta:object-count="0" meta:page-count="2" meta:paragraph-count="14" meta:word-count="412" meta:character-count="2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