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381cm" fo:margin-left="-0.191cm" fo:margin-top="0cm" fo:margin-bottom="0cm" table:align="left" style:writing-mode="lr-tb"/>
    </style:style>
    <style:style style:name="Tabla1.A" style:family="table-column">
      <style:table-column-properties style:column-width="15.381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1"/>
    </style:style>
    <style:style style:name="Tabla2" style:family="table">
      <style:table-properties style:width="15.381cm" fo:margin-left="-0.191cm" fo:margin-top="0cm" fo:margin-bottom="0cm" table:align="left" style:writing-mode="lr-tb"/>
    </style:style>
    <style:style style:name="Tabla2.A" style:family="table-column">
      <style:table-column-properties style:column-width="15.381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24pt" style:font-size-asian="24pt" style:font-name-complex="Times New Roman1" style:font-size-complex="24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24pt" fo:font-weight="bold" style:font-size-asian="24pt" style:font-weight-asian="bold" style:font-name-complex="Times New Roman1" style:font-size-complex="2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ESTRUCTURA “1-2-4”</text:span></text:p>
      <text:p text:style-name="P2"/>
      <text:p text:style-name="Standard"><text:span text:style-name="T2">Equipo:</text:span><text:span text:style-name="T3"> ___________________________________ <text:s/></text:span><text:span text:style-name="T2">Fecha: </text:span><text:span text:style-name="T3">____________</text:span></text:p>
      <text:p text:style-name="Standard"><text:span text:style-name="T2">Alumno/a:</text:span><text:span text:style-name="T3"> ___________________________________________________</text:span></text:p>
      <text:p text:style-name="P3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/>
            <text:p text:style-name="P6"><text:span text:style-name="T3">Situación 1:</text:span></text:p>
            <text:p text:style-name="P6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<text:p text:style-name="P6"><text:span text:style-name="T2">____________________________________________________________</text:span></text:p>
            <text:p text:style-name="P4"/>
          </table:table-cell>
        </table:table-row>
        <table:table-row table:style-name="Tabla1.1">
          <table:table-cell table:style-name="Tabla1.A1" office:value-type="string">
            <text:p text:style-name="P4"/>
            <text:p text:style-name="P6"><text:span text:style-name="T3">Situación 2:</text:span></text:p>
            <text:p text:style-name="P6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<text:p text:style-name="P6"><text:span text:style-name="T2">____________________________________________________________</text:span></text:p>
            <text:p text:style-name="P4"/>
            <text:p text:style-name="P4"/>
          </table:table-cell>
        </table:table-row>
        <table:table-row table:style-name="Tabla1.1">
          <table:table-cell table:style-name="Tabla1.A1" office:value-type="string">
            <text:p text:style-name="P4"/>
            <text:p text:style-name="P6"><text:span text:style-name="T3">Situación 4:</text:span></text:p>
            <text:p text:style-name="P6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<text:p text:style-name="P6"><text:soft-page-break/><text:span text:style-name="T2">____________________________________________________________</text:span></text:p>
            <text:p text:style-name="P4"/>
          </table:table-cell>
        </table:table-row>
      </table:table>
      <text:p text:style-name="P1"><text:span text:style-name="T1">FOLIO GIRATORIO</text:span></text:p>
      <text:p text:style-name="Standard"><text:span text:style-name="T2">Equipo: _____________________________________________________</text:span></text:p>
      <text:p text:style-name="Standard"><text:span text:style-name="T2">Nombre:_____________________________________________________Nombre:_____________________________________________________Nombre:_____________________________________________________Nombre:_____________________________________________________Nombre:_____________________________________________________</text:span></text:p>
      <text:p text:style-name="Standard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oft-page-break/><text:span text:style-name="T2">____________________________________________________________________________________________________________________________________________________________________________________</text:span></text:p>
      <text:p text:style-name="Standard"><text:span text:style-name="T2">Fecha: ___________________________</text:span></text:p>
      <text:p text:style-name="P1"><text:span text:style-name="T1">ESTRUCTURA “1-2-4”</text:span></text:p>
      <text:p text:style-name="P2"/>
      <text:p text:style-name="Standard"><text:span text:style-name="T2">Equipo:</text:span><text:span text:style-name="T3"> ___________________________________ <text:s/></text:span><text:span text:style-name="T2">Fecha: </text:span><text:span text:style-name="T3">____________</text:span></text:p>
      <text:p text:style-name="Standard"><text:span text:style-name="T2">Alumno/a:</text:span><text:span text:style-name="T3"> ___________________________________________________</text:span></text:p>
      <text:p text:style-name="P3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4"/>
            <text:p text:style-name="P6"><text:span text:style-name="T3">Situación 1: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"/>
          </table:table-cell>
        </table:table-row>
        <table:table-row table:style-name="Tabla2.1">
          <table:table-cell table:style-name="Tabla2.A1" office:value-type="string">
            <text:p text:style-name="P4"/>
            <text:p text:style-name="P6"><text:span text:style-name="T3">Situación 2:</text:span></text:p>
            <text:p text:style-name="P5"/>
            <text:p text:style-name="P4"/>
            <text:p text:style-name="P4"/>
            <text:p text:style-name="P4"/>
            <text:p text:style-name="P4"/>
          </table:table-cell>
        </table:table-row>
        <table:table-row table:style-name="Tabla2.1">
          <table:table-cell table:style-name="Tabla2.A1" office:value-type="string">
            <text:p text:style-name="P4"/>
            <text:p text:style-name="P6"><text:span text:style-name="T3">Situación 4:</text:span></text:p>
            <text:p text:style-name="P4"><text:soft-page-break/></text:p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usuario</dc:creator>
    <meta:editing-cycles>11</meta:editing-cycles>
    <meta:creation-date>2017-02-03T10:49:00</meta:creation-date>
    <dc:date>2017-02-16T11:03:00</dc:date>
    <meta:editing-duration>PT45S</meta:editing-duration>
    <meta:generator>OpenOffice/4.1.5$Unix OpenOffice.org_project/415m1$Build-9789</meta:generator>
    <meta:document-statistic meta:table-count="2" meta:image-count="0" meta:object-count="0" meta:page-count="4" meta:paragraph-count="23" meta:word-count="42" meta:character-count="3408"/>
    <meta:user-defined meta:name="AppVersion">12.0000</meta:user-defined>
    <meta:user-defined meta:name="Company">G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