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Párrafodelista" style:list-style-name="LFO1" style:family="paragraph"/>
    <style:style style:name="T3" style:parent-style-name="Fuentedepárrafopredeter.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fo:font-size="14pt" style:font-size-asian="14pt" style:font-size-complex="14pt"/>
    </style:style>
    <style:style style:name="T5" style:parent-style-name="Fuentedepárrafopredeter." style:family="text">
      <style:text-properties style:font-name="Calibri" fo:font-size="14pt" style:font-size-asian="14pt" style:font-size-complex="14pt"/>
    </style:style>
    <style:style style:name="T6" style:parent-style-name="Fuentedepárrafopredeter." style:family="text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text-properties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size="14pt" style:font-size-asian="14pt" style:font-size-complex="14pt"/>
    </style:style>
    <style:style style:name="P12" style:parent-style-name="Párrafodelista" style:list-style-name="LFO1" style:family="paragraph">
      <style:text-properties fo:font-size="14pt" style:font-size-asian="14pt" style:font-size-complex="14pt"/>
    </style:style>
    <style:style style:name="P13" style:parent-style-name="Párrafodelista" style:list-style-name="LFO2" style:family="paragraph">
      <style:text-properties fo:font-size="14pt" style:font-size-asian="14pt" style:font-size-complex="14pt"/>
    </style:style>
    <style:style style:name="P14" style:parent-style-name="Párrafodelista" style:list-style-name="LFO2" style:family="paragraph">
      <style:text-properties fo:font-size="14pt" style:font-size-asian="14pt" style:font-size-complex="14pt"/>
    </style:style>
    <style:style style:name="P15" style:parent-style-name="Párrafodelista" style:list-style-name="LFO2" style:family="paragraph">
      <style:text-properties fo:font-size="14pt" style:font-size-asian="14pt" style:font-size-complex="14pt"/>
    </style:style>
    <style:style style:name="P16" style:parent-style-name="Párrafodelista" style:list-style-name="LFO2" style:family="paragraph"/>
    <style:style style:name="T17" style:parent-style-name="Fuentedepárrafopredeter.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TEMA 6. DESARROLLO EMOCIONAL PERSONAL.</text:p>
      <text:list text:style-name="LFO1">
        <text:list-item text:start-value="1">
          <text:p text:style-name="P2"><text:span text:style-name="T3">DESARROLLO DEL AUTOCONCEPTO.</text:span></text:p>
        </text:list-item>
      </text:list>
      <text:p text:style-name="Normal"><text:span text:style-name="T4">Autoconcepto: se refiere al conjunto de características que utilizamos para definirnos (ejemplo: tengo el<text:s/></text:span><text:span text:style-name="T5">pelo largo, juego mucho con la pelota, soy obediente</text:span><text:span text:style-name="T6">, soy alto…)</text:span></text:p>
      <text:p text:style-name="P7">Autoestima: es la visión que cada persona tiene de su propia valía.</text:p>
      <text:p text:style-name="P8">Siempre es en relación con las metas que la persona se propone y con la importancia que le otorga a determinados contenidos.</text:p>
      <text:p text:style-name="P9">Puede ser positiva o negativa.</text:p>
      <text:p text:style-name="P10">Cuatro dominios: competencia física, cognitivo-académica, aceptación por partes de los iguales y de los padres.</text:p>
      <text:p text:style-name="P11">Factor asociado a la autoestima: sentirse querido y aceptado con las personas que le rodean, con las que mantienen unas relaciones positivas.</text:p>
      <text:list text:style-name="LFO1" text:continue-numbering="true">
        <text:list-item>
          <text:p text:style-name="P12">LA FAMILIA: ESTILOS EDUCATIVOS.</text:p>
        </text:list-item>
      </text:list>
      <text:list text:style-name="LFO2" text:continue-numbering="true">
        <text:list-item>
          <text:p text:style-name="P13">Democrático: padres con relación afectuosa y comunicativa con sus hijos pero a la vez firmes y exigentes. Establecen normas que explican y estimulan al esfuerzo.</text:p>
        </text:list-item>
        <text:list-item>
          <text:p text:style-name="P14">Autoritario: no suelen expresar el afecto a sus hijos, las normas no se suelen explicar. Padres exigentes que utilizan el castigo y la amenaza.<text:s/></text:p>
        </text:list-item>
        <text:list-item>
          <text:p text:style-name="P15">Permisivo: los deseos de los niños son los que dirigen las interacciones. Padres poco propensos a establecer normas. No suelen pedir esfuerzos.</text:p>
        </text:list-item>
        <text:list-item>
          <text:p text:style-name="P16"><text:span text:style-name="T17">Indiferente: relaciones frías y distantes. A veces no atienden necesidades básicas de los hijos. Ausencia de normas y exigencias pero a veces ejercen un control excesivo injustificad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50%" fo:margin-left="0.4923in">
        <style:tab-stops/>
      </style:paragraph-properties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laProfesores2</meta:initial-creator>
    <dc:creator>SalaProfesores2</dc:creator>
    <meta:creation-date>2017-01-30T15:17:00Z</meta:creation-date>
    <dc:date>2017-01-30T15:18:00Z</dc:date>
    <meta:template xlink:href="Normal" xlink:type="simple"/>
    <meta:editing-cycles>1</meta:editing-cycles>
    <meta:editing-duration>PT60S</meta:editing-duration>
    <meta:document-statistic meta:page-count="1" meta:paragraph-count="2" meta:word-count="213" meta:character-count="1383" meta:row-count="9" meta:non-whitespace-character-count="1172"/>
  </office:meta>
</office:document-meta>
</file>