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ce style:name="Wingdings" svg:font-family="Wingdings"/>
    <style:font-face style:name="Courier New" svg:font-family="'Courier New'"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Arimo" svg:font-family="Arimo" style:font-family-generic="swiss" style:font-pitch="variable"/>
    <style:font-face style:name="Arimo1" svg:font-family="Arimo" style:font-family-generic="system" style:font-pitch="variable"/>
    <style:font-face style:name="Calibri1" svg:font-family="Calibr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style:style>
    <style:style style:name="P2" style:family="paragraph" style:parent-style-name="Standard">
      <style:paragraph-properties fo:margin-top="0cm" fo:margin-bottom="0cm" style:line-height-at-least="0.529cm" fo:background-color="#ffffff">
        <style:background-image/>
      </style:paragraph-properties>
      <style:text-properties fo:color="#333333" style:font-name="Times New Roman" fo:font-size="12pt" style:font-name-asian="Times New Roman1" style:font-size-asian="12pt" style:language-asian="es" style:country-asian="ES" style:font-name-complex="Times New Roman1" style:font-size-complex="12pt"/>
    </style:style>
    <style:style style:name="P3" style:family="paragraph" style:parent-style-name="Standard">
      <style:paragraph-properties fo:margin-top="0cm" fo:margin-bottom="0cm" style:line-height-at-least="0.529cm" fo:background-color="#ffffff">
        <style:background-image/>
      </style:paragraph-properties>
    </style:style>
    <style:style style:name="P4" style:family="paragraph" style:parent-style-name="Standard" style:master-page-name="Standard">
      <style:paragraph-properties fo:margin-top="0cm" fo:margin-bottom="0cm" style:page-number="auto"/>
    </style:style>
    <style:style style:name="P5" style:family="paragraph" style:parent-style-name="Standard" style:list-style-name="WWNum1">
      <style:paragraph-properties fo:margin-left="0cm" fo:margin-right="0cm" fo:margin-top="0cm" fo:margin-bottom="0cm" style:line-height-at-least="0.529cm" fo:text-indent="0cm" style:auto-text-indent="false" fo:background-color="#ffffff">
        <style:background-image/>
      </style:paragraph-properties>
    </style:style>
    <style:style style:name="T1" style:family="text">
      <style:text-properties fo:font-size="16pt" style:text-underline-style="solid" style:text-underline-width="auto" style:text-underline-color="font-color" fo:font-weight="bold" style:font-size-asian="16pt" style:font-weight-asian="bold"/>
    </style:style>
    <style:style style:name="T2" style:family="text">
      <style:text-properties fo:color="#333333" style:font-name="Times New Roman" fo:font-size="12pt" style:font-name-asian="Times New Roman1" style:font-size-asian="12pt" style:language-asian="es" style:country-asian="ES" style:font-name-complex="Times New Roman1" style:font-size-complex="12pt"/>
    </style:style>
    <style:style style:name="T3" style:family="text">
      <style:text-properties style:font-name="Times New Roman" fo:font-size="12pt" style:font-size-asian="12pt" style:font-name-complex="Times New Roman1" style:font-size-complex="1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CEIP NEILL: Evaluación de la formación específica PLC.</text:span></text:p>
      <text:p text:style-name="P1"/>
      <text:list xml:id="list6723715142622599989" text:style-name="WWNum1">
        <text:list-item>
          <text:p text:style-name="P5"><text:span text:style-name="T2">VALORACIÓN DE LAS ESTRATEGIAS Y RECURSOS UTILIZADOS PARA LA INTEGRACIÓN CURRICULAR.</text:span></text:p>
        </text:list-item>
      </text:list>
      <text:p text:style-name="P2"/>
      <text:p text:style-name="P3"><text:span text:style-name="T2">La valoración de las actuaciones realizadas dentro del marco del PLC es muy positiva. El trabajo de las poesías y el deletreo de palabras está bastante integrado en el desarrollo curricular de las áreas lingüísticas, incluyendo algunas aportaciones este curso de algunas áreas no lingüísticas como las matemáticas en el banco de palabras del deletreo.</text:span></text:p>
      <text:p text:style-name="P3"><text:span text:style-name="T2">Por otro lado las UDIS se han llevado a cabo al final de cada trimestre en cada ciclo de primaria, cumpliendo así con la temporalización asignada a comienzos de curso.</text:span></text:p>
      <text:p text:style-name="P2"/>
      <text:list xml:id="list394853344" text:continue-numbering="true" text:style-name="WWNum1">
        <text:list-item>
          <text:p text:style-name="P5"><text:span text:style-name="T2">IMPACTO DE LAS ACTUACIONES FORMATIVAS EN EL DESARROLLO DEL PROGRAMA Y EN LA MEJORA DEL ALUMNADO.</text:span></text:p>
        </text:list-item>
      </text:list>
      <text:p text:style-name="P2"/>
      <text:p text:style-name="P3"><text:span text:style-name="T2">Durante el presente curso la formación recibida ha estado basada en la elaboración de un documento de normalización para todo el centro, así como un mapa de géneros textuales y discursivos. Todo ello se ha trabajado en los distintos ciclos y se pondrán en práctica desde comienzos del curso que viene.</text:span></text:p>
      <text:p text:style-name="P3"><text:span text:style-name="T2">El resto de actuaciones enmarcadas en el PLC suelen causar un impacto muy positivo en el alumnado a nivel de motivación. Es difícil valorar globalmente la mejora académica porque, como se refleja en las actas de reuniones del grupo participante en el PLC, no todos los compañeros usan las rúbricas de registro. Aún así la impresión subjetiva es de mejora.</text:span></text:p>
      <text:p text:style-name="P2"/>
      <text:list xml:id="list1311716561" text:continue-numbering="true" text:style-name="WWNum1">
        <text:list-item>
          <text:p text:style-name="P5"><text:span text:style-name="T2">PRODUCTOS, EVIDENCIAS DE INTEGRACIÓN CURRICULAR, QUE SE HAN GENERADO EN EL AULA Y EN EL CENTRO.</text:span></text:p>
        </text:list-item>
      </text:list>
      <text:p text:style-name="P2"/>
      <text:p text:style-name="P3"><text:span text:style-name="T2">Dentro de la misma carpeta en la que se encuentra ubicado este documento, se pueden encontrar otros documentos en las que se recogen las evidencias que se piden en este punto:</text:span></text:p>
      <text:p text:style-name="P3"><text:span text:style-name="T2">- UDIS</text:span></text:p>
      <text:p text:style-name="P3"><text:span text:style-name="T2">- Banco de palabras</text:span></text:p>
      <text:p text:style-name="P3"><text:span text:style-name="T2">- Poesías trabajadas</text:span></text:p>
      <text:p text:style-name="P3"><text:span text:style-name="T2">- Documento normalización</text:span></text:p>
      <text:p text:style-name="P3"><text:span text:style-name="T2">- Mapa de géneros textuales y discursivos.</text:span></text:p>
      <text:p text:style-name="P2"/>
      <text:list xml:id="list1254544316" text:continue-numbering="true" text:style-name="WWNum1">
        <text:list-item>
          <text:p text:style-name="P5"><text:span text:style-name="T2">GRADO DE IMPLICACIÓN DE LOS PARTICIPANTES EN LA FORMACIÓN.</text:span></text:p>
        </text:list-item>
      </text:list>
      <text:p text:style-name="P2"/>
      <text:p text:style-name="P1"><text:span text:style-name="T3">Todo el profesorado inscrito en el programa trabaja de la mejor forma posible todo lo relativo al PLC. Al ser cosas generales para todo el centro, el resto de profesores no participantes en el programa asume los acuerdos tomados dentro del PLC y los lleva a la práctica.</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ce style:name="Wingdings" svg:font-family="Wingdings"/>
    <style:font-face style:name="Courier New" svg:font-family="'Courier New'"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Arimo" svg:font-family="Arimo" style:font-family-generic="swiss" style:font-pitch="variable"/>
    <style:font-face style:name="Arimo1" svg:font-family="Arimo" style:font-family-generic="system" style:font-pitch="variable"/>
    <style:font-face style:name="Calibri1" svg:font-family="Calibri"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s" fo:country="ES"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es" fo:country="ES" style:font-name-asian="Arimo1"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mo" fo:font-size="14pt" style:font-name-asian="Arimo1" style:font-size-asian="14pt" style:font-name-complex="Arimo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uario</meta:initial-creator>
    <dc:creator>Usuario</dc:creator>
    <meta:editing-cycles>2</meta:editing-cycles>
    <meta:creation-date>2017-05-26T10:45:00</meta:creation-date>
    <dc:date>2017-05-26T11:35:00</dc:date>
    <meta:editing-duration>PT50S</meta:editing-duration>
    <meta:generator>OpenOffice/4.1.5$Unix OpenOffice.org_project/415m1$Build-9789</meta:generator>
    <meta:document-statistic meta:table-count="0" meta:image-count="0" meta:object-count="0" meta:page-count="1" meta:paragraph-count="16" meta:word-count="358" meta:character-count="2121"/>
    <meta:user-defined meta:name="AppVersion">12.0000</meta:user-defined>
    <meta:user-defined meta:name="Company">Grizli777</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