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ce style:name="Wingdings" svg:font-family="Wingdings"/>
    <style:font-face style:name="Courier New" svg:font-family="'Courier New'" style:font-family-generic="modern" style:font-pitch="fixed"/>
    <style:font-face style:name="Calibri" svg:font-family="Calibri" style:font-family-generic="roman" style:font-pitch="variable"/>
    <style:font-face style:name="Arimo" svg:font-family="Arimo" style:font-family-generic="swiss" style:font-pitch="variable"/>
    <style:font-face style:name="Arimo1" svg:font-family="Arimo"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Times New Roman" svg:font-family="'Times New Roman'" style:font-family-generic="system" style:font-pitch="variable"/>
  </office:font-face-decls>
  <office:automatic-styles>
    <style:style style:name="P1" style:family="paragraph" style:parent-style-name="List_20_Paragraph" style:list-style-name="WWNum10">
      <style:paragraph-properties fo:margin-top="0.176cm" fo:margin-bottom="0.176cm" fo:line-height="100%"/>
    </style:style>
    <style:style style:name="P2" style:family="paragraph" style:parent-style-name="Standard">
      <style:paragraph-properties fo:margin-top="0.176cm" fo:margin-bottom="0.176cm" fo:line-height="115%" fo:text-align="justify" style:justify-single-word="false"/>
    </style:style>
    <style:style style:name="P3" style:family="paragraph" style:parent-style-name="Standard">
      <style:paragraph-properties fo:margin-top="0.176cm" fo:margin-bottom="0.176cm" fo:line-height="100%"/>
    </style:style>
    <style:style style:name="P4" style:family="paragraph" style:parent-style-name="Standard">
      <style:paragraph-properties fo:margin-top="0.176cm" fo:margin-bottom="0.176cm" fo:line-height="100%"/>
      <style:text-properties fo:font-size="14pt" style:font-name-asian="Times New Roman" style:font-size-asian="14pt" style:language-asian="es" style:country-asian="ES" style:font-name-complex="Times New Roman" style:font-size-complex="14pt" style:font-weight-complex="bold"/>
    </style:style>
    <style:style style:name="P5" style:family="paragraph" style:parent-style-name="Standard" style:master-page-name="Standard">
      <style:paragraph-properties fo:margin-top="0.176cm" fo:margin-bottom="0.176cm" fo:line-height="115%" fo:text-align="justify" style:justify-single-word="false" style:page-number="auto"/>
    </style:style>
    <style:style style:name="T1" style:family="text">
      <style:text-properties fo:font-size="14pt" style:font-name-asian="Times New Roman" style:font-size-asian="14pt" style:language-asian="es" style:country-asian="ES" style:font-name-complex="Times New Roman" style:font-size-complex="14pt"/>
    </style:style>
    <style:style style:name="T2" style:family="text">
      <style:text-properties fo:font-size="14pt" style:font-name-asian="Times New Roman" style:font-size-asian="14pt" style:language-asian="es" style:country-asian="ES" style:font-name-complex="Times New Roman" style:font-size-complex="14pt" style:font-weight-complex="bold"/>
    </style:style>
    <style:style style:name="T3" style:family="text">
      <style:text-properties fo:font-size="14pt" fo:font-weight="bold" style:font-name-asian="Times New Roman" style:font-size-asian="14pt" style:language-asian="es" style:country-asian="ES" style:font-weight-asian="bold" style:font-name-complex="Times New Roman" style:font-size-complex="14pt"/>
    </style:style>
    <style:style style:name="T4" style:family="text">
      <style:text-properties fo:font-size="14pt" fo:font-weight="bold" style:font-name-asian="Times New Roman" style:font-size-asian="14pt" style:language-asian="es" style:country-asian="ES" style:font-weight-asian="bold" style:font-name-complex="Times New Roman" style:font-size-complex="14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4">Memoria de seguimiento </text:span></text:p>
      <text:p text:style-name="P2"><text:span text:style-name="T2">Se han mantenido reuniones con nuestra asesora del Cep, Mari Carmen Nieto los días 10/11/16 y 25/1/17, procediendo a la debida cumplimentación de las actas e insertándolas en la plataforma Colabora.</text:span></text:p>
      <text:p text:style-name="P2"><text:span text:style-name="T2">Las actividades realizadas han estado dirigidas </text:span><text:span text:style-name="T1">a la consecución de los objetivos establecidos en nuestro programa:</text:span></text:p>
      <text:p text:style-name="P2"><text:span text:style-name="T1">Respecto a la </text:span><text:span text:style-name="T3">sensibilización de todos los miembros de la comunidad educativa,</text:span><text:span text:style-name="T1"> procedimos a la distribución de documentos informativos que plasmaban las directrices claras de qué es una comunidad de aprendizaje y qué implica en la organización y estructura del centro y sus planteamientos. </text:span></text:p>
      <text:p text:style-name="P2"><text:span text:style-name="T1">Respecto a la </text:span><text:span text:style-name="T3">formación del equipo de profesionales</text:span><text:span text:style-name="T1"> del centro educativo, llevamos a cabo una sesión formativa, contando con el formador Cándido Gutierrez, experto y especializado en la formación y asesoramiento de centros en la creación de Comunidades de Aprendizaje.</text:span></text:p>
      <text:p text:style-name="P2"><text:span text:style-name="T1">Esta actividad contó con la participación de todos los miembros del claustro, promoviendo el conocimiento más específico del camino que pretendemos realizar en nuestro centro.</text:span></text:p>
      <text:p text:style-name="P2"><text:span text:style-name="T1">La otra actividad ha sido la participación en una sesión práctica sobre tertulias dialógicas en base a un documento que profundiza sobre este proceso iniciado.</text:span></text:p>
      <text:p text:style-name="P2"><text:span text:style-name="T1">Respecto al objetivo de </text:span><text:span text:style-name="T3">dar a conocer las actuaciones educativas de éxito</text:span><text:span text:style-name="T1">, la experiencia práctica anteriormente mencionada tuvo la doble finalidad, exponiendo las características de estas experiencias exitosas, como son Las </text:span><text:span text:style-name="T4">tertulias dialógicas</text:span><text:span text:style-name="T1"> y los </text:span><text:span text:style-name="T4">grupos interactivos</text:span><text:span text:style-name="T1">.</text:span></text:p>
      <text:p text:style-name="P3"><text:span text:style-name="T2">La valoración que hacemos del grado de implicación de los participantes es plenamente satisfactoria:</text:span></text:p>
      <text:list xml:id="list4706206351069549661" text:style-name="WWNum10">
        <text:list-item>
          <text:p text:style-name="P1"><text:span text:style-name="T2">Asistencia de todo el claustro a las sesiones formativas y prácticas</text:span></text:p>
        </text:list-item>
        <text:list-item>
          <text:p text:style-name="P1"><text:span text:style-name="T2">Participación de todo el claustro en la lectura y análisis de documentos distribuidos tanto de manera individual como en su divulgación y análisis grupal.</text:span></text:p>
        </text:list-item>
      </text:list>
      <text:p text:style-name="P4"><text:soft-page-break/></text:p>
      <text:p text:style-name="P3"><text:span text:style-name="T2">En cuanto a las dificultades encontradas, el principal hándicap lo supone el hecho de que gran parte del claustro participa al mismo tiempo del grupo de Formación en Centros sobre la implantación de las Competencias Clave en el centro específico, lo cual supone un alto compromiso e inversión de tiempo y trabajo, contando con un elevado número de sesiones formativas con el asesor José Antonio Buitrago, además de la reelaboración del proyecto curricular en función de las competencias.</text:span></text:p>
      <text:p text:style-name="P3"><text:span text:style-name="T2">La reciente implementación con carácter innovador en nuestro centro a lo largo de este curso, de los planes y proyectos educativos ofrecidos desde las distintas Consejerías, también han supuesto un compromiso muy elevado por parte de los miembros participantes del claustro, lo que ha mermado su disponibilidad para contar con recursos personales en este proyecto, interfiriendo con el desarrollo del programa establecido el inicio de curso.</text:span></text:p>
      <text:p text:style-name="P3"><text:span text:style-name="T2">A pesar de ello, la valoración global de las actuaciones llevadas a cabo es positiva, pretendiendo continuar las actuaciones previstas para el tercer trimestre.</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ce style:name="Wingdings" svg:font-family="Wingdings"/>
    <style:font-face style:name="Courier New" svg:font-family="'Courier New'" style:font-family-generic="modern" style:font-pitch="fixed"/>
    <style:font-face style:name="Calibri" svg:font-family="Calibri" style:font-family-generic="roman" style:font-pitch="variable"/>
    <style:font-face style:name="Arimo" svg:font-family="Arimo" style:font-family-generic="swiss" style:font-pitch="variable"/>
    <style:font-face style:name="Arimo1" svg:font-family="Arimo"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Arimo1"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ListLabel_20_1" style:display-name="ListLabel 1" style:family="text">
      <style:text-properties fo:font-size="10pt" style:font-size-asian="10pt"/>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o"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o"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4" text:style-name="ListLabel_20_1" style:num-suffix="o"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ListLabel_20_1" style:num-suffix="o"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
      </text:list-level-style-bullet>
      <text:list-level-style-bullet text:level="7" text:style-name="ListLabel_20_1" style:num-suffix="o" text:bullet-char="o">
        <style:list-level-properties text:list-level-position-and-space-mode="label-alignment">
          <style:list-level-label-alignment text:label-followed-by="listtab" text:list-tab-stop-position="8.89cm" fo:text-indent="-0.635cm" fo:margin-left="8.89cm"/>
        </style:list-level-properties>
        <style:text-properties style:font-name="Courier New"/>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1" style:num-suffix="o"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NANI</meta:initial-creator>
    <dc:creator>NANI</dc:creator>
    <meta:editing-cycles>2</meta:editing-cycles>
    <meta:creation-date>2017-04-04T12:44:00</meta:creation-date>
    <dc:date>2017-04-04T12:44:00</dc:date>
    <meta:editing-duration>PT1S</meta:editing-duration>
    <meta:generator>OpenOffice/4.1.5$Unix OpenOffice.org_project/415m1$Build-9789</meta:generator>
    <meta:document-statistic meta:table-count="0" meta:image-count="0" meta:object-count="0" meta:page-count="2" meta:paragraph-count="14" meta:word-count="440" meta:character-count="291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