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바탕" svg:font-family="'Batang, 바탕'"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847cm" fo:margin-right="0cm" fo:text-indent="0cm" style:auto-text-indent="false" style:page-number="auto">
        <style:tab-stops>
          <style:tab-stop style:position="0.868cm"/>
        </style:tab-stops>
      </style:paragraph-properties>
    </style:style>
    <style:style style:name="T1" style:family="text">
      <style:text-properties style:font-name="Calibri" fo:font-size="14pt" fo:font-weight="bold" fo:background-color="#ffffff" loext:char-shading-value="0" style:font-name-asian="Batang, 바탕" style:font-size-asian="14pt" style:font-weight-asian="bold" style:font-name-complex="Calibri1" style:font-size-complex="14pt" style:font-weight-complex="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MORIA FINAL GRUPO DE TRABAJO “GNOTHI SAUTON” PARA LA EL FOMENTO Y EL DESARROLLO DEL TEATRO CLÁSICO EN EL AULA</text:span></text:p>
      <text:p text:style-name="Standard"/>
      <text:p text:style-name="Standard"><text:span text:style-name="T2">Catalina Rueda Cánovas</text:span></text:p>
      <text:p text:style-name="Standard"><text:span text:style-name="T2">• Grado de consecución de los objetivos: </text:span>Si tenemos ordenadores, pizarras digitales, manuales que siguen las últimas tendencias metodológicas, si tenemos música, tenemos cine, tenemos cortos y tenemos publicidad, si tenemos redes sociales, plataformas de aprendizaje, entornos virtuales de aprendizaje… ¿por qué elegir el teatro para un proyecto? </text:p>
      <text:p text:style-name="Standard">El objetivo principal era llevar a cabo el montaje <text:bookmark text:name="_GoBack"/>y representación de la obra “Las asambleístas” de Aristófanes para valorar el legado cultural de Grecia, trabajar el texto y contexto del mundo clásico; y a su vez, perseguir y asentar los siguientes beneficios para el alumnado: </text:p>
      <text:p text:style-name="Standard">1) Interdependencia positiva </text:p>
      <text:p text:style-name="Standard">2) Responsabilidad personal y/o grupal </text:p>
      <text:p text:style-name="Standard">3) Creatividad y espíritu crítico </text:p>
      <text:p text:style-name="Standard">4) Focalización hacia la reflexión más que hacia la evasión </text:p>
      <text:p text:style-name="Standard">5) Actividad frente a pasividad </text:p>
      <text:p text:style-name="Standard">6) Fomento de empatía, motivación, negociación, autoestima, afectividad, trabajo en equipo, sociabilización, etc. </text:p>
      <text:p text:style-name="Standard">7) Aceptación de la interculturalidad y multiculturalidad como parte de una sociedad plural, diversa, y por ende, rica.</text:p>
      <text:p text:style-name="Standard">A la luz de lo expuesto, la idea de formar un grupo de teatro de teatro clásico ha sido demasiado ambiciosa desde un principio, aunque se ha conseguido inculcar al alumnado la curiosidad e ilusión por participar en dicha actividad, proyecto que pretendemos continuar con él el curso próximo.</text:p>
      <text:p text:style-name="Standard">Mi labor en el grupo eran las escenificaciones relacionadas con la representación de esta pieza teatral. Entre estas actividades se encuentran las lecturas del texto, profundización en el argumento, el tema y las ideas principales de la obra; la caracterización de los personajes y todo lo relacionado con el montaje; y la puesta en escena. </text:p>
      <text:p text:style-name="Standard"><text:span text:style-name="T2">• Nivel de interacción de los participantes: </text:span>El nivel de interacción ha sido adecuado pero lo que sí podríamos decir que ha fallado ha sido el grado de responsabilidad o en algunos casos el exceso de responsabilidad.</text:p>
      <text:p text:style-name="Standard">Los voluntarios, que se presentaron al principio, han tenido realmente dificultades médicas, causas mayores que nos impedirían a cualquiera seguir y el resto al ser alumnado de bachillerato, la responsabilidad de saber en el curso tan duro en el que ya se encuentran les ha dificultado el ser constantes.</text:p>
      <text:p text:style-name="Standard">La segunda remesa de aspirantes, si tenían una edad más pequeña, y a pesar de que han puesto su empeño la dificultad ha sido que son personas todavía dependientes que necesitan el tener alguien que los llevara o trajera al instituto en los ensayos de por la tarde.</text:p>
      <text:p text:style-name="Standard"><text:s/></text:p>
      <text:p text:style-name="Standard"><text:span text:style-name="T2">• Grado de aplicación en su contexto educativo:</text:span></text:p>
      <text:p text:style-name="Standard">El trabajo realizado por el grupo no va a tener aplicación en nuestro centro educativo este curso, pero sí que pretendemos continuar con él el curso que viene. Es fundamental precisar qué nivel se considera el adecuado para trabajar con la obra seleccionada, ya que este vendrá dado por la dificultad de la pieza teatral para hacerla más asequible y actual y buena parte del decorado y algo del vestuario está ya en marcha. </text:p>
      <text:p text:style-name="Standard">Los ejercicios son muy variados y abarcan desde la elaboración de un pequeño diálogo en grupo para ser representado al final de la clase hasta el montaje y la escenificación <text:soft-page-break/>final de la obra completa de teatro. Caben en este apartado la lectura expresiva sin gesto ni movimientos, canciones, localización de escenarios, etc. Son actividades que suelen convertirse en procesos largos y complejos que ocupan muchas sesiones de trabajo con una gran cantidad de ejercitación verbal (leer, memorizar y ensayar) ideal para llevar a cabo una aplicación de enfoque por tareas. Por todas estas razones, la idea es integrarlo esta vez en alguna de nuestras clases y poder trabajarlo en la jornada lectiva: en las clases de Cultura Clásica, de Lengua o incluso como un trabajo interdisciplinar en Tutoría.</text:p>
      <text:p text:style-name="Standard"><text:span text:style-name="T2">• Efectos producidos en el aula tras la transferencia de lo aprendido:</text:span></text:p>
      <text:p text:style-name="Standard">En un principio decidimos promover el grupo de teatro en alumnos y alumnas de 3º de la ESO en adelante. Más adelante, y viendo que muchos de los alumnos y alumnas que inicialmente se sumaron al proyecto no respondieron, decidimos implicar al alumnado de 1º y 2º de ESO, a los cuales doy clase. <text:s/>Los alumnos y alumnas de 1º de Formación Profesional Básica tanto de carpintería como jardinería estaban entusiasmados con pertenecer a la tramoya de dicho proyecto.</text:p>
      <text:p text:style-name="Standard"><text:span text:style-name="T2">• Productos, evidencias de aprendizaje que se han adquirido: </text:span>La representación de la obra no se ha podido llevar a cabo, como ya se ha comentado, pero sí se ha trabajado bastante la diferencia entre escenario y escenografía, conocer los tipos de escenarios y como la orientación del espacio, la luminosidad, dimensiones, colores del escenario o la situación del público puede provocar efectos diferentes en el espectador.<text:line-break/><text:line-break/><text:span text:style-name="T2">• Destacar aspectos que hayan resultado interesantes: </text:span>En cuanto al “filtro” afectivo, los estudiantes han valorado la cercanía de los profesores y su capacidad para comprender el esfuerzo que estaban realizando. El texto de Aristófanes ha mejorado la expresión oral y la competencia comunicativa, ha estimulado la creatividad y ha favorecido la interrelación entre los participantes -fomentando la empatía y la cercanía entre los participantes. </text:p>
      <text:p text:style-name="Standard"><text:span text:style-name="T2">• Destacar aspectos susceptibles de mejora: </text:span>El componente lúdico es compatible con el rigor académico y la disciplina, tanto a la hora de diseñar un proyecto teatral como a la hora de ponerlo en práctica. El texto de Aristófanes, una vez adaptado, es totalmente adecuado para nuestro público. Para conseguir ese fin el curso próximo, será necesario desarrollar material didáctico propio e integrarlo en las horas lectivas previamente mencionadas. El proceso de continua reflexión, de contraste con estudiantes y profesores, así como la reconfiguración de los planteamientos iniciales que se muestren poco adecuados, será de gran ayuda para conseguir el éxito en esta práctica educativ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바탕" svg:font-family="'Batang, 바탕'"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Rueda Cánovas</meta:initial-creator>
    <dc:creator>lina Rueda Cánovas</dc:creator>
    <meta:editing-cycles>4</meta:editing-cycles>
    <meta:creation-date>2017-05-30T20:11:00</meta:creation-date>
    <dc:date>2017-05-30T20:12:00</dc:date>
    <meta:editing-duration>P0D</meta:editing-duration>
    <meta:generator>LibreOffice/4.3.7.2$Windows_x86 LibreOffice_project/8a35821d8636a03b8bf4e15b48f59794652c68ba</meta:generator>
    <meta:document-statistic meta:table-count="0" meta:image-count="0" meta:object-count="0" meta:page-count="2" meta:paragraph-count="24" meta:word-count="953" meta:character-count="5954" meta:non-whitespace-character-count="5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