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바탕"/>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847cm" fo:margin-right="0cm" fo:text-align="justify" style:justify-single-word="false" fo:text-indent="0cm" style:auto-text-indent="false">
        <style:tab-stops>
          <style:tab-stop style:position="0.021cm"/>
        </style:tab-stops>
      </style:paragraph-properties>
      <style:text-properties officeooo:paragraph-rsid="0012f65e"/>
    </style:style>
    <style:style style:name="P2" style:family="paragraph" style:parent-style-name="Standard">
      <style:paragraph-properties fo:margin-left="0.847cm" fo:margin-right="0cm" fo:text-align="justify" style:justify-single-word="false" fo:text-indent="0cm" style:auto-text-indent="false">
        <style:tab-stops>
          <style:tab-stop style:position="0.021cm"/>
        </style:tab-stops>
      </style:paragraph-properties>
      <style:text-properties officeooo:paragraph-rsid="001434a7"/>
    </style:style>
    <style:style style:name="P3" style:family="paragraph" style:parent-style-name="Standard">
      <style:paragraph-properties fo:margin-left="0.847cm" fo:margin-right="0cm" fo:text-align="justify" style:justify-single-word="false" fo:text-indent="0cm" style:auto-text-indent="false"/>
      <style:text-properties style:font-name="Times New Roman" fo:font-size="11pt" fo:font-weight="bold" officeooo:paragraph-rsid="0012f65e" fo:background-color="#ffffff" style:font-size-asian="11pt" style:font-weight-asian="bold" style:font-name-complex="DejaVu Sans Condensed" style:font-size-complex="11pt"/>
    </style:style>
    <style:style style:name="P4" style:family="paragraph" style:parent-style-name="Standard">
      <style:paragraph-properties fo:margin-left="0.847cm" fo:margin-right="0cm" fo:text-align="center" style:justify-single-word="false" fo:text-indent="0cm" style:auto-text-indent="false">
        <style:tab-stops>
          <style:tab-stop style:position="0.021cm"/>
        </style:tab-stops>
      </style:paragraph-properties>
      <style:text-properties style:font-name="Times New Roman" fo:font-size="11pt" fo:font-weight="bold" officeooo:rsid="001434a7" officeooo:paragraph-rsid="001434a7" fo:background-color="#ffffff" style:font-name-asian="Batang" style:font-size-asian="9.60000038146973pt" style:font-weight-asian="bold" style:font-name-complex="DejaVu Sans Condensed" style:font-size-complex="11pt" style:font-weight-complex="bold"/>
    </style:style>
    <style:style style:name="P5" style:family="paragraph" style:parent-style-name="Standard">
      <style:paragraph-properties fo:margin-left="0.847cm" fo:margin-right="0cm" fo:text-align="justify" style:justify-single-word="false" fo:text-indent="0cm" style:auto-text-indent="false"/>
      <style:text-properties style:font-name="Times New Roman" fo:font-size="11pt" fo:font-weight="bold" officeooo:paragraph-rsid="0012f65e" fo:background-color="#ffffff" style:font-name-asian="Batang" style:font-size-asian="11pt" style:font-weight-asian="bold" style:font-name-complex="DejaVu Sans Condensed" style:font-size-complex="11pt" style:font-weight-complex="bold"/>
    </style:style>
    <style:style style:name="P6" style:family="paragraph" style:parent-style-name="Standard">
      <style:paragraph-properties fo:margin-left="0.847cm" fo:margin-right="0cm" fo:text-align="justify" style:justify-single-word="false" fo:text-indent="0cm" style:auto-text-indent="false"/>
      <style:text-properties style:font-name="Times New Roman" fo:font-size="11pt" fo:font-weight="bold" officeooo:paragraph-rsid="0012f65e" fo:background-color="#ffffff" style:font-size-asian="11pt" style:font-weight-asian="bold" style:font-name-complex="DejaVu Sans Condensed" style:font-size-complex="11pt"/>
    </style:style>
    <style:style style:name="P7" style:family="paragraph" style:parent-style-name="Standard">
      <style:paragraph-properties fo:margin-left="0.847cm" fo:margin-right="0cm" fo:text-align="justify" style:justify-single-word="false" fo:text-indent="0cm" style:auto-text-indent="false">
        <style:tab-stops>
          <style:tab-stop style:position="0.021cm"/>
        </style:tab-stops>
      </style:paragraph-properties>
      <style:text-properties style:font-name="Times New Roman" fo:font-size="11pt" fo:font-weight="normal" officeooo:rsid="001434a7" officeooo:paragraph-rsid="001434a7" fo:background-color="#ffffff" style:font-name-asian="Batang" style:font-size-asian="11pt" style:font-weight-asian="normal" style:font-name-complex="DejaVu Sans Condensed" style:font-size-complex="11pt" style:font-weight-complex="normal"/>
    </style:style>
    <style:style style:name="P8" style:family="paragraph" style:parent-style-name="Standard">
      <style:paragraph-properties fo:margin-left="0.847cm" fo:margin-right="0cm" fo:text-align="justify" style:justify-single-word="false" fo:text-indent="0cm" style:auto-text-indent="false"/>
      <style:text-properties style:font-name="Times New Roman" fo:font-size="11pt" fo:font-weight="normal" officeooo:rsid="001757d3" officeooo:paragraph-rsid="001757d3" fo:background-color="#ffffff" style:font-size-asian="11pt" style:font-weight-asian="normal" style:font-name-complex="DejaVu Sans Condensed" style:font-size-complex="11pt" style:font-weight-complex="normal"/>
    </style:style>
    <style:style style:name="P9" style:family="paragraph" style:parent-style-name="Standard">
      <style:paragraph-properties fo:margin-left="0.847cm" fo:margin-right="0cm" fo:text-align="justify" style:justify-single-word="false" fo:text-indent="0cm" style:auto-text-indent="false"/>
      <style:text-properties style:font-name="Times New Roman" fo:font-size="11pt" fo:font-weight="normal" officeooo:rsid="001858e4" officeooo:paragraph-rsid="001858e4" fo:background-color="#ffffff" style:font-size-asian="11pt" style:font-weight-asian="normal" style:font-name-complex="DejaVu Sans Condensed" style:font-size-complex="11pt" style:font-weight-complex="normal"/>
    </style:style>
    <style:style style:name="P10" style:family="paragraph" style:parent-style-name="Standard">
      <style:paragraph-properties fo:margin-left="0.847cm" fo:margin-right="0cm" fo:text-align="justify" style:justify-single-word="false" fo:text-indent="0cm" style:auto-text-indent="false">
        <style:tab-stops>
          <style:tab-stop style:position="0.021cm"/>
        </style:tab-stops>
      </style:paragraph-properties>
      <style:text-properties style:font-name="Times New Roman" fo:font-size="11pt" fo:font-weight="normal" officeooo:paragraph-rsid="0016ed09" style:font-size-asian="11pt" style:font-weight-asian="normal" style:font-name-complex="DejaVu Sans Condensed" style:font-size-complex="11pt"/>
    </style:style>
    <style:style style:name="P11" style:family="paragraph" style:parent-style-name="Standard">
      <style:paragraph-properties fo:margin-left="0.847cm" fo:margin-right="0cm" fo:text-align="justify" style:justify-single-word="false" fo:text-indent="0cm" style:auto-text-indent="false">
        <style:tab-stops>
          <style:tab-stop style:position="0.021cm"/>
        </style:tab-stops>
      </style:paragraph-properties>
      <style:text-properties style:font-name="DejaVu Sans Condensed" fo:font-size="10pt" fo:font-weight="bold" officeooo:paragraph-rsid="0012f65e" fo:background-color="#ffffff" style:font-name-asian="Batang" style:font-size-asian="10pt" style:font-weight-asian="bold" style:font-name-complex="DejaVu Sans Condensed" style:font-size-complex="10pt" style:font-weight-complex="bold"/>
    </style:style>
    <style:style style:name="P12" style:family="paragraph" style:parent-style-name="Standard">
      <style:paragraph-properties fo:margin-left="0.847cm" fo:margin-right="0cm" fo:text-align="justify" style:justify-single-word="false" fo:text-indent="0cm" style:auto-text-indent="false">
        <style:tab-stops>
          <style:tab-stop style:position="0.021cm"/>
        </style:tab-stops>
      </style:paragraph-properties>
      <style:text-properties officeooo:paragraph-rsid="0012f65e"/>
    </style:style>
    <style:style style:name="P13" style:family="paragraph" style:parent-style-name="Standard">
      <style:paragraph-properties fo:margin-left="0.847cm" fo:margin-right="0cm" fo:text-align="justify" style:justify-single-word="false" fo:text-indent="0cm" style:auto-text-indent="false">
        <style:tab-stops>
          <style:tab-stop style:position="0.021cm"/>
        </style:tab-stops>
      </style:paragraph-properties>
      <style:text-properties fo:font-weight="normal" officeooo:rsid="0015d21b" officeooo:paragraph-rsid="0015d21b" style:font-weight-asian="normal" style:font-weight-complex="normal"/>
    </style:style>
    <style:style style:name="P14" style:family="paragraph" style:parent-style-name="Standard">
      <style:paragraph-properties fo:margin-left="0.847cm" fo:margin-right="0cm" fo:text-align="justify" style:justify-single-word="false" fo:text-indent="0cm" style:auto-text-indent="false">
        <style:tab-stops>
          <style:tab-stop style:position="0.021cm"/>
        </style:tab-stops>
      </style:paragraph-properties>
      <style:text-properties fo:font-weight="normal" officeooo:rsid="0016ed09" officeooo:paragraph-rsid="0016ed09" style:font-weight-asian="normal" style:font-weight-complex="normal"/>
    </style:style>
    <style:style style:name="T1" style:family="text">
      <style:text-properties style:font-name="Times New Roman" fo:font-size="11pt" fo:font-weight="bold" fo:background-color="#ffffff" loext:char-shading-value="0" style:font-name-asian="Batang" style:font-size-asian="11pt" style:font-weight-asian="bold" style:font-name-complex="DejaVu Sans Condensed" style:font-size-complex="11pt" style:font-weight-complex="bold"/>
    </style:style>
    <style:style style:name="T2" style:family="text">
      <style:text-properties style:font-name="Times New Roman" fo:font-size="11pt" style:font-size-asian="11pt" style:font-name-complex="DejaVu Sans Condensed" style:font-size-complex="11pt"/>
    </style:style>
    <style:style style:name="T3" style:family="text">
      <style:text-properties style:font-name="Times New Roman" fo:font-size="11pt" fo:background-color="#ffffff" loext:char-shading-value="0" style:font-name-asian="Batang" style:font-size-asian="11pt" style:font-name-complex="DejaVu Sans Condensed" style:font-size-complex="11pt"/>
    </style:style>
    <style:style style:name="T4" style:family="text">
      <style:text-properties style:font-name="Times New Roman" fo:font-size="11pt" officeooo:rsid="0016ed09" fo:background-color="#ffffff" loext:char-shading-value="0" style:font-name-asian="Batang" style:font-size-asian="11pt" style:font-name-complex="DejaVu Sans Condensed" style:font-size-complex="11pt"/>
    </style:style>
    <style:style style:name="T5" style:family="text">
      <style:text-properties style:font-name="Times New Roman" fo:font-size="11pt" fo:font-weight="normal" officeooo:rsid="001434a7" fo:background-color="#ffffff" loext:char-shading-value="0" style:font-name-asian="Batang" style:font-size-asian="11pt" style:font-weight-asian="normal" style:font-name-complex="DejaVu Sans Condensed" style:font-size-complex="11pt" style:font-weight-complex="normal"/>
    </style:style>
    <style:style style:name="T6" style:family="text">
      <style:text-properties officeooo:rsid="001757d3"/>
    </style:style>
    <style:style style:name="T7" style:family="text">
      <style:text-properties officeooo:rsid="0016ed09" fo:background-color="#ffffff" loext:char-shading-value="0" style:font-name-asian="Batang" style:font-weight-complex="normal"/>
    </style:style>
    <style:style style:name="T8" style:family="text">
      <style:text-properties officeooo:rsid="001757d3" fo:background-color="#ffffff" loext:char-shading-value="0" style:font-name-asian="Batang" style:font-weight-complex="normal"/>
    </style:style>
    <style:style style:name="T9" style:family="text">
      <style:text-properties officeooo:rsid="001858e4"/>
    </style:style>
    <style:style style:name="T10" style:family="text">
      <style:text-properties officeooo:rsid="00198675"/>
    </style:style>
    <style:style style:name="T11" style:family="text">
      <style:text-properties fo:font-weight="normal" officeooo:rsid="00198675"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MORIA FINAL GRUPO DE TRABAJO “GNOTHI SAUTON” PARA LA EL FOMENTO Y EL DESARROLLO DEL TEATRO CLÁSICO EN EL AULA</text:p>
      <text:p text:style-name="P4">Miguel Ángel Ávila Aguilar</text:p>
      <text:p text:style-name="P11"/>
      <text:p text:style-name="P1"><text:span text:style-name="T1">1.- </text:span><text:span text:style-name="Strong_20_Emphasis"><text:span text:style-name="T2">Grado de consecución de los objetivos</text:span></text:span><text:span text:style-name="T2"> </text:span><text:span text:style-name="T1">Valoración y resultados obtenidos en relación con los objetivos propuestos.</text:span></text:p>
      <text:p text:style-name="P7">Por desgracia, el objetivo final del grupo de trabajo, la representación de la comedia “Las Asambleístas” de Aristófanes, no ha podido llevarse a cabo debido a la falta de compromiso de la mayoría de alumnos que en un principio aceptaron participar en <text:s/>este proyecto.</text:p>
      <text:p text:style-name="P2"><text:span text:style-name="T1">2.- <text:s text:c="2"/></text:span><text:span text:style-name="Strong_20_Emphasis"><text:span text:style-name="T3">Nivel de interacción entre los participantes.</text:span></text:span></text:p>
      <text:p text:style-name="P2"><text:span text:style-name="Strong_20_Emphasis"><text:span text:style-name="T5">Ha sido escaso, debido fundamentalmente <text:s/>tanto al motivo aducido en el apartado anterior como a problemas de índole logística: indisposición de todos los miembros del grupo para poder ensayar un mismo día a la semana, problemas personales de cada componente, etc.</text:span></text:span></text:p>
      <text:p text:style-name="P1"><text:span text:style-name="T1">3.- <text:s/></text:span><text:span text:style-name="Strong_20_Emphasis"><text:span text:style-name="T2">Grado de aplicación en su contexto educativo</text:span></text:span><text:span text:style-name="T2"> </text:span><text:span text:style-name="T1">Valoración del trabajo individual /grupal (señalar las incidencias que sean relevantes): actuaciones realizadas.</text:span></text:p>
      <text:p text:style-name="P13"><text:span text:style-name="T3">Si bien es cierto que no todos los integrantes del Grupo de Trabajo han tenido, debido a circunstancias personales, el mismo grado de implicación en el proyecto, hay que destacar que dentro de los que se implicaron ha habido una repartición del trabajo: hay quien se ha ocupado de organizar los ensayos y convocar a alumnos y compañeros y otros se han ocupado de idear cuestiones técnicas (decorados, vestuario, etc.). Por lo que a mi respecta, al ser el profesor de Griego del IES y debido a mis conocimientos (aún cuando sean exiguos) del teatro en la Grecia Clásica, me he ocupado de adaptar la obra al contexto actual intentando que se pierda la vis cómica de la obra aristofánica.</text:span></text:p>
      <text:p text:style-name="P1"><text:span text:style-name="T1">4.- <text:s/></text:span><text:span text:style-name="Strong_20_Emphasis"><text:span text:style-name="T2">Efectos producidos en el aula tras la transferencia de lo aprendido</text:span></text:span><text:span text:style-name="T2"> </text:span><text:span text:style-name="T1">Conclusiones y propuestas.</text:span></text:p>
      <text:p text:style-name="P13"><text:span text:style-name="T3">A pesar de que los alumnos que han participado inicialmente en el proyecto pertenecen a niveles diferentes, aquellos de 1º de Bachillerato que cursan la asignatura de Griego han adquirido un mayor conocimiento de la literatura y, en general, de la cultura griega. Así pues, aunque no se haya podido llevar a cabo la representación teatral, consideramos que </text:span><text:span text:style-name="T4">ha supuesto un aliciente e incentivo para la promoción de las lenguas clásicas en el IES Antonio Gala.</text:span></text:p>
      <text:p text:style-name="P1"><text:span text:style-name="T1">5.- </text:span><text:span text:style-name="Strong_20_Emphasis"><text:span text:style-name="T2">Productos, evidencias de aprendizaje que se han adquirido</text:span></text:span><text:span text:style-name="T2"> </text:span><text:span text:style-name="T1">En el caso de GT con Valoración Cualitativa comentar lo que <text:s/>proceda: <text:s/>relevancia, originalidad e innovación del proyecto, producción de materiales educativos originales , la revisión bibliográfica realizada sobre el tema de estudio, con la aportación de comentarios críticos, la incidencia del trabajo realizado en la práctica educativa del aula o centro, avalada por el Claustro y el Consejo Escolar del Centro. </text:span></text:p>
      <text:p text:style-name="P14"><text:span text:style-name="T3">Ha sido necesario resumir, debido quizá a una extensión quizá excesiva para los alumnos, la obra, así como hacer una serie de adaptaciones para una mejor comprensión por parte de los espectadores: de este modo, se ha procedido a hacer una adaptación del canto del coro con la archiconocida canción “La Gosadera”, cuya letra trata de los problemas de la comedia. Del mismo modo, creo que el intento de representar teatro clásico en el contexto del IES Antonio Gala ha supuesto todo un reto e innovación dentro de las Actividades Extraescolares que se vienen realizando en nuestro centro.</text:span></text:p>
      <text:p text:style-name="P1"><text:span text:style-name="T1">6.- </text:span><text:span text:style-name="Strong_20_Emphasis"><text:span text:style-name="T3">Destacar aspectos que hayan resultado interesantes</text:span></text:span><text:span text:style-name="T1"> </text:span></text:p>
      <text:p text:style-name="P14"><text:span text:style-name="T3">Sin lugar a dudas, lo más interesante ha sido la divulgación que el mundo clásico ha tenido entre todos los integrantes del grupo. Igualmente, considero que los ensayos (aunque parciales) que se han realizado han servido para fortalecer lazos entre los diversos miembros de la Comunidad Educativa.</text:span></text:p>
      <text:p text:style-name="P1"><text:span text:style-name="T1">7:- </text:span><text:span text:style-name="Strong_20_Emphasis"><text:span text:style-name="T3">Destacar aspectos susceptibles de mejora</text:span></text:span><text:span text:style-name="T1"> </text:span></text:p>
      <text:p text:style-name="P10"><text:span text:style-name="T7">Habida cuenta de que la razón fundamental </text:span><text:span text:style-name="T8">de que no haya podido representarse la comedia radica en la ausencia a los ensayos por la mayoría de los integrantes del grupo, considero que, con vistas al futuro, hay que plantear el proyecto dentro de las horas lectivas del centro, bien en las tutorías o como proyecto de las materias de Clásicas en la ESO (Cultura Clásica de 3º ESO o Latín de 4º) o bien como un Proyecto Integrado. Asimismo, reconozco que la representación de “Las Asambleístas” de Aristófanes ha sido quizá un proyecto demasiado ambicioso para alumnos sin experiencia en el teatro, con lo cual es recomendable, de cara a próximos proyectos, comenzar con obras más asequibles para el alumnado.</text:span></text:p>
      <text:p text:style-name="P3"><text:span text:style-name="T6">8</text:span>.- Tareas realizadas, materiales elaborados y su aplicación en el aula.</text:p>
      <text:p text:style-name="P8">Aparte de la adaptación de la parte coral de la comedia, se han venido efectuando ensayos semanales desde finales de octubre. Asimismo, los alumnos de Griego de 1º de Bachillerato (incluídos los que no pertenecían al grupo) han debido leer la comedia y examinarse de ella.</text:p>
      <text:p text:style-name="P3"/>
      <text:p text:style-name="P3"><text:soft-page-break/><text:span text:style-name="T6">9</text:span>.- Comentario de los resultados obtenidos.</text:p>
      <text:p text:style-name="P8">Si bien, como ya se ha dicho en varias ocasiones, <text:span text:style-name="T9">aunque no se ha logrado el propósito inicial del proyecto, ha habido alumnos y compañeros que se han implicado enormemente en el proyecto. Espero <text:s/>que la experiencia les sirva como incentivo para adentrarse en el mundo del teatro y en la Cultura Clásica. </text:span></text:p>
      <text:p text:style-name="P3"><text:span text:style-name="T9">10</text:span>.- Dificultades surgidas y cómo se han solventado.</text:p>
      <text:p text:style-name="P9">Las bajas de alumnos habidas a lo largo del curso se solventaron con la aportación de alumnos de la tutoría de la profesora Catalina Rueda Cánovas. No obstante, la irregularidad a la hora de asistir a los ensayos nos ha obligado a suspender la representación.</text:p>
      <text:p text:style-name="P3"><text:span text:style-name="T9">11</text:span>.- Conclusiones.</text:p>
      <text:p text:style-name="P9">Considero que, a pesar de las dificultades, ha sido una experiencia altamente enriquecedora para todos los integrantes del grupo y un medio eficaz para la difusión y promoción de la Cultura Clásica. <text:span text:style-name="T10">No obstante, es preciso diseñar estrategias para que no se repitan las dificultades que este año han impedido la representación de la comedia.</text:span></text:p>
      <text:p text:style-name="P3"><text:span text:style-name="T10">12</text:span>.- Perspectivas de continuidad para el próximo curso.</text:p>
      <text:p text:style-name="P5"><text:s/><text:span text:style-name="T11">Como reto personal para algunos componentes del grupo, pretendemos que el curso siguiente el grupo de teatro “GNOTHI SAUTON” continúe su andadura y pueda dar a luz alguna representación teatral. No obstante, considero que es necesario, como ya se ha apuntado anteriormente, plantear el trabajo dentro de las horas lectivas como proyecto curricular dentro de una o varias materias divers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tang" svg:font-family="Batang, 바탕"/>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3T14:26:47.271000000</meta:creation-date>
    <dc:date>2017-05-23T21:28:50.828000000</dc:date>
    <meta:editing-duration>PT20M22S</meta:editing-duration>
    <meta:editing-cycles>3</meta:editing-cycles>
    <meta:generator>LibreOffice/4.3.7.2$Windows_x86 LibreOffice_project/8a35821d8636a03b8bf4e15b48f59794652c68ba</meta:generator>
    <meta:document-statistic meta:table-count="0" meta:image-count="0" meta:object-count="0" meta:page-count="2" meta:paragraph-count="26" meta:word-count="1008" meta:character-count="6213" meta:non-whitespace-character-count="5217"/>
  </office:meta>
</office:document-meta>
</file>