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style:font-name="Times New Roman" fo:font-size="16pt" fo:font-weight="normal" officeooo:rsid="000ce22b" officeooo:paragraph-rsid="000ce22b" style:font-size-asian="16pt" style:font-weight-asian="normal" style:font-size-complex="16pt" style:font-weight-complex="normal"/>
    </style:style>
    <style:style style:name="P2" style:family="paragraph" style:parent-style-name="Standard">
      <style:text-properties style:font-name="Times New Roman" fo:font-size="16pt" fo:font-weight="bold" officeooo:rsid="0009f220" officeooo:paragraph-rsid="0009f220" style:font-size-asian="16pt" style:font-weight-asian="bold" style:font-size-complex="16pt" style:font-weight-complex="bold"/>
    </style:style>
    <style:style style:name="P3" style:family="paragraph" style:parent-style-name="Standard">
      <style:text-properties style:font-name="Times New Roman" fo:font-size="14pt" fo:font-weight="bold" officeooo:rsid="0017aef3" officeooo:paragraph-rsid="0009f220" style:font-size-asian="14pt" style:font-weight-asian="bold" style:font-size-complex="14pt" style:font-weight-complex="bold"/>
    </style:style>
    <style:style style:name="P4" style:family="paragraph" style:parent-style-name="Standard">
      <style:paragraph-properties fo:text-align="center" style:justify-single-word="false" fo:padding="0.049cm" fo:border="0.06pt solid #000000" style:shadow="none"/>
      <style:text-properties style:font-name="Times New Roman" fo:font-size="14pt" officeooo:rsid="0009f220" officeooo:paragraph-rsid="0009f220" style:font-size-asian="14pt" style:font-size-complex="14pt"/>
    </style:style>
    <style:style style:name="P5" style:family="paragraph" style:parent-style-name="Standard">
      <style:paragraph-properties fo:line-height="150%"/>
      <style:text-properties style:font-name="Times New Roman" fo:font-size="16pt" fo:font-weight="bold" officeooo:rsid="000ce22b" officeooo:paragraph-rsid="000ce22b" style:font-size-asian="16pt" style:font-weight-asian="bold" style:font-size-complex="16pt" style:font-weight-complex="bold"/>
    </style:style>
    <style:style style:name="P6" style:family="paragraph" style:parent-style-name="Standard">
      <style:paragraph-properties fo:line-height="150%"/>
      <style:text-properties style:font-name="Times New Roman" fo:font-size="16pt" fo:font-weight="bold" officeooo:rsid="0015b4a2" officeooo:paragraph-rsid="0009f220" style:font-size-asian="16pt" style:font-weight-asian="bold" style:font-size-complex="16pt" style:font-weight-complex="bold"/>
    </style:style>
    <style:style style:name="P7" style:family="paragraph" style:parent-style-name="Standard">
      <style:paragraph-properties fo:line-height="150%"/>
      <style:text-properties style:font-name="Times New Roman" fo:font-size="16pt" fo:font-weight="normal" officeooo:rsid="00155d2e" officeooo:paragraph-rsid="00155d2e" style:font-size-asian="16pt" style:font-weight-asian="normal" style:font-size-complex="16pt" style:font-weight-complex="normal"/>
    </style:style>
    <style:style style:name="P8" style:family="paragraph" style:parent-style-name="Standard">
      <style:paragraph-properties fo:line-height="150%"/>
      <style:text-properties style:font-name="Times New Roman" fo:font-size="16pt" fo:font-weight="normal" officeooo:rsid="0016d5fe" officeooo:paragraph-rsid="0016d5fe" style:font-size-asian="16pt" style:font-weight-asian="normal" style:font-size-complex="16pt" style:font-weight-complex="normal"/>
    </style:style>
    <style:style style:name="P9" style:family="paragraph" style:parent-style-name="Standard">
      <style:paragraph-properties fo:line-height="150%"/>
      <style:text-properties style:font-name="Times New Roman" fo:font-size="16pt" fo:font-weight="normal" officeooo:rsid="0015b4a2" officeooo:paragraph-rsid="0009f220"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bold" officeooo:rsid="0017aef3" style:font-weight-asian="bold" style:font-weight-complex="bold"/>
    </style:style>
    <style:style style:name="T3" style:family="text">
      <style:text-properties fo:font-weight="bold" officeooo:rsid="0015b4a2" style:font-weight-asian="bold" style:font-weight-complex="bold"/>
    </style:style>
    <style:style style:name="T4" style:family="text">
      <style:text-properties fo:font-weight="bold" officeooo:rsid="000ce22b" style:font-weight-asian="bold" style:font-weight-complex="bold"/>
    </style:style>
    <style:style style:name="T5" style:family="text">
      <style:text-properties fo:font-weight="bold" officeooo:rsid="00155d2e" style:font-weight-asian="bold" style:font-weight-complex="bold"/>
    </style:style>
    <style:style style:name="T6" style:family="text">
      <style:text-properties officeooo:rsid="000ce22b"/>
    </style:style>
    <style:style style:name="T7" style:family="text">
      <style:text-properties officeooo:rsid="0017aef3"/>
    </style:style>
    <style:style style:name="T8" style:family="text">
      <style:text-properties officeooo:rsid="0016d5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2">S</text:span><text:span text:style-name="T1">EGUIMIENTO GRUPO DE TRABAJO “</text:span><text:span text:style-name="T5">GNOTHI SAUTON” DE TEATRO GRECOLATINO. IES ANTONIO GALA, ALHAURÍN EL GRANDE (MÁLAGA)</text:span></text:p>
      <text:p text:style-name="P2"/>
      <text:p text:style-name="P3"/>
      <text:p text:style-name="P5"><text:span text:style-name="T7">1. </text:span>¿Qué se ha hecho hasta ahora?</text:p>
      <text:p text:style-name="P7">Se ha venido efectuando un ensayo semanal desde mediados-finales de octubre aproximadamente, al principio en los recreos (media hora semanal) y posteriormente una tarde a la semana (hora y media aprox.), desde enero, si bien estos ensayos se han cortado en la semana anterior a Semana Blanca forzosamente. Se han conseguido repartir los papeles y se ha ensayado la parte coral de la comedia, así como escenas sueltas.</text:p>
      <text:p text:style-name="P5">2. ¿Se están cumpliendo los objetivos y plazos del proyecto?</text:p>
      <text:p text:style-name="P7">El mayor problema que estamos hallando es la falta de compromiso de buena parte de<text:span text:style-name="T8">l grupo</text:span>. Asimismo, cuesta encontrar un día fijo de ensayo al que todos los alumnos y compañeros puedan asistir.</text:p>
      <text:p text:style-name="P5">3. ¿Se está poniendo en práctica en el aula?</text:p>
      <text:p text:style-name="P8">En las clases de Griego de 1º de Bachillerato se está trabajando de forma transversal, por medio de las clases de cultura. De todos modos, ya que los alumnos participantes pertenecen a diversos grupos y cursos, trabajar el teatro griego en las diversas materias se hace difícil.</text:p>
      <text:p text:style-name="P8"><text:span text:style-name="T4">4</text:span><text:span text:style-name="T3">. ¿Cómo llevo la coordinación?</text:span></text:p>
      <text:p text:style-name="P6">- <text:span text:style-name="T6">C</text:span>ohesión y trabajo colaborativo en el grupo</text:p>
      <text:p text:style-name="P8">Insisto en la falta de disciplina de buena parte del grupo.</text:p>
      <text:p text:style-name="P6">- <text:span text:style-name="T6">R</text:span>epercusión en el Centro</text:p>
      <text:p text:style-name="P8">En la medida en que se pretende efectuar la representación para los alumnos de a partir de 3º de ESO, se espera que el gusto por el teatro y <text:s/>la cultura grecorromana cale en buena parte del alumnado.</text:p>
      <text:p text:style-name="P6"><text:soft-page-break/>- <text:span text:style-name="T6">R</text:span>elación <text:span text:style-name="T6">con </text:span>equipo directivo y asesoría</text:p>
      <text:p text:style-name="P8">De momento el equipo directivo se mantiene al margen de nuestras actividades, si bien nos brindará su apoyo llegada la hora. El asesor del CEP, Salvador Rueda, está haciendo una labor de orientación inmejorable.</text:p>
      <text:p text:style-name="P5">5. En general, ¿cuáles son las principales dificultades que han aparecido hasta ahora?</text:p>
      <text:p text:style-name="P8">Como ya se ha dicho, la falta de compromiso de una parte importante del grupo. Asimismo se hallan en el centro limitaciones técnicas que intentaremos subsanar con no poco ingenio y esfuerzo.</text:p>
      <text:p text:style-name="P6"><text:span text:style-name="T6">6</text:span>. <text:span text:style-name="T6">Propuestas de mejora</text:span></text:p>
      <text:p text:style-name="P9">- <text:span text:style-name="T8">Un mayor compromiso por parte de las instituciones.</text:span></text:p>
      <text:p text:style-name="P9">- <text:span text:style-name="T8">Un mayor apoyo a la cultura por parte del Ayto, de Alhaurín el Grande, fomentando la posibilidad de representar la obra en el Teatro Antonio Gala o en la Biblioteca de forma gratuit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9:25:39.312000000</meta:creation-date>
    <dc:date>2017-03-06T19:54:46.578000000</dc:date>
    <meta:editing-duration>PT13M57S</meta:editing-duration>
    <meta:editing-cycles>1</meta:editing-cycles>
    <meta:document-statistic meta:table-count="0" meta:image-count="0" meta:object-count="0" meta:page-count="2" meta:paragraph-count="19" meta:word-count="390" meta:character-count="2287" meta:non-whitespace-character-count="1915"/>
    <meta:generator>LibreOffice/4.3.7.2$Windows_x86 LibreOffice_project/8a35821d8636a03b8bf4e15b48f59794652c68ba</meta:generator>
  </office:meta>
</office:document-meta>
</file>