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MS Mincho'"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paragraph-properties fo:text-align="center" style:justify-single-word="false"/>
      <style:text-properties style:font-name="Trebuchet MS" fo:font-size="12pt" style:font-size-asian="12pt" style:font-name-complex="Trebuchet MS" style:font-size-complex="12pt" style:font-weight-complex="bold"/>
    </style:style>
    <style:style style:name="P3" style:family="paragraph" style:parent-style-name="Preformatted_20_Text">
      <style:paragraph-properties fo:text-align="justify" style:justify-single-word="false"/>
    </style:style>
    <style:style style:name="P4" style:family="paragraph" style:parent-style-name="Preformatted_20_Text" style:list-style-name="WW8Num16">
      <style:paragraph-properties fo:text-align="justify" style:justify-single-word="false"/>
    </style:style>
    <style:style style:name="P5" style:family="paragraph" style:parent-style-name="Preformatted_20_Text" style:list-style-name="WW8Num3">
      <style:paragraph-properties fo:text-align="justify" style:justify-single-word="false"/>
    </style:style>
    <style:style style:name="P6" style:family="paragraph" style:parent-style-name="Preformatted_20_Text" style:list-style-name="WW8Num12">
      <style:paragraph-properties fo:text-align="justify" style:justify-single-word="false"/>
    </style:style>
    <style:style style:name="P7" style:family="paragraph" style:parent-style-name="Preformatted_20_Text" style:list-style-name="WW8Num9">
      <style:paragraph-properties fo:text-align="justify" style:justify-single-word="false"/>
    </style:style>
    <style:style style:name="P8" style:family="paragraph" style:parent-style-name="Preformatted_20_Text" style:list-style-name="WW8Num5">
      <style:paragraph-properties fo:text-align="justify" style:justify-single-word="false"/>
    </style:style>
    <style:style style:name="P9" style:family="paragraph" style:parent-style-name="Preformatted_20_Text">
      <style:paragraph-properties fo:text-align="justify" style:justify-single-word="false"/>
      <style:text-properties style:font-name="Arial Unicode MS" fo:font-size="11pt" style:font-name-asian="Arial Unicode MS" style:font-size-asian="11pt" style:font-name-complex="Arial Unicode MS" style:font-size-complex="11pt"/>
    </style:style>
    <style:style style:name="P10" style:family="paragraph" style:parent-style-name="Preformatted_20_Text">
      <style:paragraph-properties fo:text-align="justify" style:justify-single-word="false"/>
      <style:text-properties style:font-name="Arial Unicode MS" style:font-name-complex="Arial Unicode MS"/>
    </style:style>
    <style:style style:name="P11" style:family="paragraph" style:parent-style-name="Preformatted_20_Text" style:list-style-name="WW8Num16">
      <style:paragraph-properties fo:text-align="justify" style:justify-single-word="false"/>
      <style:text-properties style:font-name="Arial Unicode MS" style:font-name-complex="Arial Unicode MS"/>
    </style:style>
    <style:style style:name="P12" style:family="paragraph" style:parent-style-name="Preformatted_20_Text" style:list-style-name="WW8Num5">
      <style:paragraph-properties fo:text-align="justify" style:justify-single-word="false"/>
      <style:text-properties style:font-name="Arial Unicode MS" style:font-name-complex="Arial Unicode MS"/>
    </style:style>
    <style:style style:name="P13" style:family="paragraph" style:parent-style-name="Preformatted_20_Text">
      <style:paragraph-properties fo:text-align="center" style:justify-single-word="false"/>
      <style:text-properties style:font-name="Arial Unicode MS" fo:font-weight="bold" style:font-weight-asian="bold" style:font-name-complex="Arial Unicode MS"/>
    </style:style>
    <style:style style:name="P14" style:family="paragraph" style:parent-style-name="Preformatted_20_Text">
      <style:paragraph-properties fo:margin-left="0cm" fo:margin-right="0cm" fo:text-align="justify" style:justify-single-word="false" fo:text-indent="1.251cm" style:auto-text-indent="false"/>
    </style:style>
    <style:style style:name="P15" style:family="paragraph" style:parent-style-name="Preformatted_20_Text">
      <style:paragraph-properties fo:margin-left="1.27cm" fo:margin-right="0cm" fo:text-align="justify" style:justify-single-word="false" fo:text-indent="0cm" style:auto-text-indent="false"/>
    </style:style>
    <style:style style:name="P16" style:family="paragraph" style:parent-style-name="Preformatted_20_Text">
      <style:paragraph-properties fo:margin-left="1.27cm" fo:margin-right="0cm" fo:text-align="justify" style:justify-single-word="false" fo:text-indent="0cm" style:auto-text-indent="false"/>
      <style:text-properties style:font-name="Arial Unicode MS" style:font-name-complex="Arial Unicode MS"/>
    </style:style>
    <style:style style:name="P17" style:family="paragraph" style:parent-style-name="Preformatted_20_Text">
      <style:paragraph-properties fo:margin-left="0.635cm" fo:margin-right="0cm" fo:text-align="justify" style:justify-single-word="false" fo:text-indent="0cm" style:auto-text-indent="false"/>
      <style:text-properties style:font-name="Arial Unicode MS" style:font-name-complex="Arial Unicode MS"/>
    </style:style>
    <style:style style:name="P18" style:family="paragraph" style:parent-style-name="Preformatted_20_Text">
      <style:paragraph-properties fo:margin-left="2.54cm" fo:margin-right="0cm" fo:text-align="justify" style:justify-single-word="false" fo:text-indent="0cm" style:auto-text-indent="false"/>
      <style:text-properties style:font-name="Arial Unicode MS" style:font-name-complex="Arial Unicode MS"/>
    </style:style>
    <style:style style:name="P19" style:family="paragraph" style:parent-style-name="Preformatted_20_Text" style:master-page-name="Standard">
      <style:paragraph-properties fo:text-align="center" style:justify-single-word="false" style:page-number="auto"/>
    </style:style>
    <style:style style:name="T1" style:family="text">
      <style:text-properties style:font-name="Trebuchet MS" fo:font-size="12pt" style:font-size-asian="12pt" style:font-name-complex="Trebuchet MS" style:font-size-complex="12pt" style:font-weight-complex="bold"/>
    </style:style>
    <style:style style:name="T2" style:family="text">
      <style:text-properties style:font-name="Arial Unicode MS" fo:font-size="11pt" style:font-name-asian="Arial Unicode MS" style:font-size-asian="11pt" style:font-name-complex="Arial Unicode MS" style:font-size-complex="11pt"/>
    </style:style>
    <style:style style:name="T3" style:family="text">
      <style:text-properties style:font-name="Arial Unicode MS" style:font-name-asian="Arial Unicode MS" style:font-name-complex="Arial Unicode MS"/>
    </style:style>
    <style:style style:name="T4" style:family="text">
      <style:text-properties style:font-name="Arial Unicode MS" style:font-name-complex="Arial Unicode MS"/>
    </style:style>
    <style:style style:name="T5" style:family="text">
      <style:text-properties fo:color="#ffffff" style:font-name="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CTA FINAL DEL GRUPO <text:s/>DE TRABAJO </text:span></text:p>
      <text:p text:style-name="P2">“IMPLEMENTACIÓN DEL PROGRAMA DE ALUMNADO AYUDANTE”</text:p>
      <text:p text:style-name="P1"><text:span text:style-name="T1">CÓDIGO: 171410GT093</text:span></text:p>
      <text:p text:style-name="P2">IES DON DIEGO DE BERNUY</text:p>
      <text:p text:style-name="P2">BENAMEJÍ</text:p>
      <text:p text:style-name="P2"/>
      <text:p text:style-name="P1"><text:span text:style-name="T1">23 de mayo de 2017</text:span></text:p>
      <text:p text:style-name="P2"/>
      <text:p text:style-name="P9">ASISTENTES:</text:p>
      <text:p text:style-name="P14"><text:span text:style-name="T3">En Benamejí, siendo las 16:30 horas de la citada fecha, se reúnen los siguientes miembros del grupo de trabajo: </text:span></text:p>
      <text:list xml:id="list725622509872817519" text:style-name="WW8Num16">
        <text:list-item>
          <text:p text:style-name="P4"><text:span text:style-name="T4">Dña. Marta Hinojosa Pérez Montaut</text:span></text:p>
        </text:list-item>
        <text:list-item>
          <text:p text:style-name="P4"><text:span text:style-name="T4">D. Adolf Moisés Cervero I Maravella</text:span></text:p>
        </text:list-item>
        <text:list-item>
          <text:p text:style-name="P4"><text:span text:style-name="T4">Dña. Antonia Ramos Cecilia</text:span></text:p>
        </text:list-item>
        <text:list-item>
          <text:p text:style-name="P11">Dña. Antonia Lara <text:s/>Pedrosa</text:p>
        </text:list-item>
        <text:list-item>
          <text:p text:style-name="P4"><text:span text:style-name="T4">Dña. Auxiliadora Coto Núñez</text:span></text:p>
        </text:list-item>
        <text:list-item>
          <text:p text:style-name="P4"><text:span text:style-name="T4">Dña. Mercedes Pérez Bello</text:span></text:p>
        </text:list-item>
        <text:list-item>
          <text:p text:style-name="P11">D. José Claudio Carmona Varona</text:p>
        </text:list-item>
        <text:list-item>
          <text:p text:style-name="P11">D. Antonio Jesús López Jiménez </text:p>
        </text:list-item>
        <text:list-item>
          <text:p text:style-name="P4"><text:span text:style-name="T4">D. José Luis García Salazar (Coordinador). </text:span></text:p>
        </text:list-item>
      </text:list>
      <text:p text:style-name="P10"/>
      <text:p text:style-name="P10">CONCLUSIONES: </text:p>
      <text:p text:style-name="P3"><text:span text:style-name="T4">A)</text:span><text:span text:style-name="T5">.</text:span><text:span text:style-name="T4">EN RELACIÓN A LA FORMACIÓN DEL ALUMNADO AYUDANTE:</text:span></text:p>
      <text:list xml:id="list4351628968556421068" text:style-name="WW8Num3">
        <text:list-item>
          <text:p text:style-name="P5"><text:span text:style-name="T4">A pesar de que en ninguno de los niveles se han concluido el conjunto de cuadernillos de formación, podemos afirmar que el equipo de alumnos ayudantes ha adquirido conceptos y actitudes relacionadas con las tareas de ayuda que suponen un bagaje de base sólido sobre el que poder continuar su formación. </text:span></text:p>
        </text:list-item>
        <text:list-item>
          <text:p text:style-name="P5"><text:span text:style-name="T4">La asistencia a los dos encuentros organizados por la Red Provincial de Mediación y Alumnado Ayudante han supuesto experiencias enriquecedoras para el alumnado participante, de manera que éste ha podido conocer como iguales de otros centros se encuentran desarrollando tareas similares a las suyas; este hecho ha supuesto un feedback que ha les ha ayudado a reafirmarse en su percepción de la necesidad y utilidad de practicar e institucionalizar la ayuda. <text:s/></text:span></text:p>
        </text:list-item>
      </text:list>
      <text:p text:style-name="P15"><text:span text:style-name="T4"><text:s/>Igualmente, <text:s/>el coordinador y Dña. Antonia Ramos Cecilia, tuvimos la oportunidad de asistir a una actividad o Encuentro Provincial de Convivencia el miércoles 26 de abril en el IES Séneca de Córdoba. </text:span></text:p>
      <text:p text:style-name="P17"/>
      <text:p text:style-name="P3"><text:span text:style-name="T4">B) EN RELACIÓN A LA CAMPAÑA DE PUBLICIDAD Y DIFUSIÓN</text:span></text:p>
      <text:list xml:id="list7166851091169103923" text:style-name="WW8Num12">
        <text:list-item>
          <text:p text:style-name="P6"><text:span text:style-name="T4">Se ha creado el panel del alumnado ayudante donde, en principio, se exponen los valores, funciones y qué es y no es un alumno/a ayudante; éste, junto con la cartelería colocada en las distintas plantas del centro ha contribuído a hacer presente la ayuda, a percibirla como parte de lo cotidiano y, en definitiva a crear “cultura de ayuda” y por tanto “cultura de paz”.</text:span></text:p>
        </text:list-item>
        <text:list-item>
          <text:p text:style-name="P6"><text:span text:style-name="T4">Nos han faltado actuaciones tan importantes como la organización de un encuentro con otros centros que desarrollan programas similares y la publicidad en medios audiovisuales debido a que <text:s/>no hemos podido asumir el resto de miembros/as dichas funciones. </text:span></text:p>
        </text:list-item>
      </text:list>
      <text:p text:style-name="P16"/>
      <text:p text:style-name="P3"><text:span text:style-name="T4">C)</text:span><text:span text:style-name="T5">.</text:span><text:span text:style-name="T4">EN RELACIÓN A LA ELABORACIÓN DE DOCUMENTOS INSTITUCIONALES DE CENTRO REGULADORES DEL PROGRAMA. </text:span></text:p>
      <text:list xml:id="list8265650519768580971" text:style-name="WW8Num9">
        <text:list-item>
          <text:p text:style-name="P7"><text:span text:style-name="T4">Deben finalizarse los documentos reguladores del programa a insertar en el Proyecto Educativo, y concretamente en el Plan de Convivencia. Se ha elaborado un borrador con los puntos acordados en el inicio, si bien no ha sido puesto en común para complementarlo con las ideas de todos los miembros, de la misma forma que queda pendiente el proceso normativo correspondiente (presentación y aprobación por parte del Claustro y del Consejo Escolar)</text:span></text:p>
        </text:list-item>
      </text:list>
      <text:p text:style-name="P10"/>
      <text:p text:style-name="P3"><text:span text:style-name="T4">D)</text:span><text:span text:style-name="T5">.</text:span><text:span text:style-name="T4">EN RELACIÓN CON LAS TAREAS DE AYUDA ACADÉMICA</text:span></text:p>
      <text:list xml:id="list5472145885499063147" text:style-name="WW8Num5">
        <text:list-item>
          <text:p text:style-name="P8"><text:soft-page-break/><text:span text:style-name="T4">Ha supuesto un potencial de motivación tanto para los alumnos ayudantes implicados como para los que han recibido la ayuda. La sensación de autoeficacia y responsabilidad de <text:s/>aquellos y la de romper la monotonía de las clases de éstos, han sido expresadas en numerosas ocasiones por el alumnado. En cualquier caso este ámbito de la ayuda es preciso mejorarlo para evitar las dificultades derivadas de la excesiva distensión y el incremento del ruido ambiental debido a que el grupo clase era bastante numeroso. Para el futuro, se propone ampliarlo a otras materias pudiendo comenzarse por los idiomas. </text:span></text:p>
        </text:list-item>
      </text:list>
      <text:p text:style-name="P16"/>
      <text:p text:style-name="P3"><text:span text:style-name="T4">E)</text:span><text:span text:style-name="T5">.</text:span><text:span text:style-name="T4">EN RELACIÓN CON LOS CASOS DE AYUDA SURGIDOS</text:span></text:p>
      <text:list xml:id="list162260692" text:continue-numbering="true" text:style-name="WW8Num5">
        <text:list-item>
          <text:p text:style-name="P12">Estos casos han tenido dos vías de canalización:</text:p>
          <text:list>
            <text:list-item>
              <text:p text:style-name="P12">A través de las reuniones de formación se han podido poner en común algunos de ellos para planificar una ayuda conjunta.</text:p>
            </text:list-item>
            <text:list-item>
              <text:p text:style-name="P8"><text:span text:style-name="T4">A través de entrevistas individualizadas o en pequeños grupos con el coordinador del programa se han tratado aquellos casos de mayor complejidad, en ocasiones a solicitud de ésta y en otras ocasiones tras la información de los propios alumnos ayudantes que han solicitado asesoramiento a esta por no saber cómo afrontarlos. </text:span></text:p>
            </text:list-item>
          </text:list>
        </text:list-item>
      </text:list>
      <text:p text:style-name="P18"/>
      <text:p text:style-name="P10">Finalmente procedemos a cumplimentar el cuestionario de valoración enviado por correo electrónico por el asesor del CEP. </text:p>
      <text:p text:style-name="P18"/>
      <text:p text:style-name="P10"><text:s/>Y sin nada más que tratar, se levanta la sesión siendo las 18,10 horas del día de la fecha. </text:p>
      <text:p text:style-name="P10"/>
      <text:p text:style-name="P15"><text:span text:style-name="T4">En Benamejí a 23 de mayo de 2017.</text:span></text:p>
      <text:p text:style-name="P16"/>
      <text:p text:style-name="P15"><text:span text:style-name="T4">Fdo. José Luis García Salazar, coordinador del grupo. </text:span></text:p>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 svg:font-family="'DejaVu Sans', 'MS Mincho'"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DejaVu Sans" style:font-size-asian="12pt" style:font-name-complex="DejaVu Sans" style:font-size-complex="12pt" style:language-complex="es" style:country-complex="E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Preformatted_20_Text" style:display-name="Preformatted Text" style:family="paragraph" style:parent-style-name="Standard" style:class="html">
      <style:paragraph-properties fo:margin-top="0cm" fo:margin-bottom="0cm"/>
      <style:text-properties style:font-name="Times New Roman" fo:font-size="10pt" style:font-name-asian="Times New Roman" style:font-size-asian="10pt" style:font-name-complex="Times New Roman" style:font-size-complex="10pt"/>
    </style:style>
    <style:style style:name="Párrafo_20_de_20_lista" style:display-name="Párrafo de lista"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Arial Unicode MS" style:font-name-asian="Arial Unicode MS" style:font-name-complex="Arial Unicode M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no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quipo</meta:initial-creator>
    <meta:creation-date>2016-06-02T21:05:00</meta:creation-date>
    <dc:creator>José Luis</dc:creator>
    <dc:date>2017-05-30T23:42:00</dc:date>
    <meta:print-date>2016-01-27T19:39:00</meta:print-date>
    <meta:editing-cycles>7</meta:editing-cycles>
    <meta:editing-duration>PT1H49M</meta:editing-duration>
    <meta:document-statistic meta:table-count="0" meta:image-count="0" meta:object-count="0" meta:page-count="2" meta:paragraph-count="37" meta:word-count="712" meta:character-count="4301"/>
    <meta:generator>OpenOffice/4.1.5$Unix OpenOffice.org_project/415m1$Build-9789</meta:generator>
  </office:meta>
</office:document-meta>
</file>