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EIP “SIMÓN FERNÁNDEZ</text:span></text:p>
      <text:p text:style-name="Standard"><text:span text:style-name="T1">ESTEPONA</text:span></text:p>
      <text:p text:style-name="P1"/>
      <text:p text:style-name="Standard"><text:span text:style-name="T1">FORMACIÓN EN CENTRO INTEGRACIÓN COMPETENCIAS CLAVE NIVEL II</text:span></text:p>
      <text:p text:style-name="Standard"><text:span text:style-name="T1">MEMORIA FINAL</text:span></text:p>
      <text:p text:style-name="Standard"><text:span text:style-name="T1">APELLIDOS Y NOMBRE: ASTRID ALONSO</text:span><text:bookmark text:name="_GoBack"/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2"><text:span text:style-name="T1">1.- GRADO DE CUMPLIMIENTO COMPLIMIENTO DE LOS COMPROMISOS INDIVIDUALES.</text:span></text:p>
          </table:table-cell>
          <table:table-cell table:style-name="Tabla1.A1" office:value-type="string">
            <text:p text:style-name="P2">Grado de cumplimiento: óptimo.</text:p>
            <text:p text:style-name="P2">A nivel de centro estamos trabajando en la UDI <text:s/>“El rey León” con la colaboración de toda la Comunidad Educativa.</text:p>
            <text:p text:style-name="P2">La tarea final se verá reflejada con la representación del musical del Rey León el día 21 de junio <text:s/>en el Palacio de Congresos de Estepona.</text:p>
          </table:table-cell>
        </table:table-row>
        <table:table-row table:style-name="Tabla1.1">
          <table:table-cell table:style-name="Tabla1.A1" office:value-type="string">
            <text:p text:style-name="P2"><text:span text:style-name="T1">2.- LOGROS Y DIFICULTADES EN EL PROCESO</text:span></text:p>
            <text:p text:style-name="P3"/>
          </table:table-cell>
          <table:table-cell table:style-name="Tabla1.A1" office:value-type="string">
            <text:p text:style-name="P2">Como logros destacar la posibilidad de haber realizado una UDI con la implicación de todos los maestros/as y como principal dificultad, la capacidad de coordinación y apoyo para llevar a cabo dicha la misma.</text:p>
          </table:table-cell>
        </table:table-row>
        <table:table-row table:style-name="Tabla1.1">
          <table:table-cell table:style-name="Tabla1.A1" office:value-type="string">
            <text:p text:style-name="P2"><text:span text:style-name="T1">3.- CONCLUSIONES</text:span></text:p>
            <text:p text:style-name="P3"/>
          </table:table-cell>
          <table:table-cell table:style-name="Tabla1.A1" office:value-type="string">
            <text:p text:style-name="P2">La formación, de la mano de nuestra ponente Mariana, ha resultado ser muy satisfactoria para nuestra formación como docentes.</text:p>
          </table:table-cell>
        </table:table-row>
        <table:table-row table:style-name="Tabla1.1">
          <table:table-cell table:style-name="Tabla1.A1" office:value-type="string">
            <text:p text:style-name="P2"><text:span text:style-name="T1">4.- PERSPECTIVA DE CONTINUIDAD EL PRÓXIMO CURSO.</text:span></text:p>
          </table:table-cell>
          <table:table-cell table:style-name="Tabla1.A1" office:value-type="string">
            <text:p text:style-name="P2">Resultaría interesante seguir con esta formación para el próximo curso pero orientada al trabajo en el aula con las programaciones didáctic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</dc:creator>
    <meta:editing-cycles>2</meta:editing-cycles>
    <meta:creation-date>2017-05-30T20:37:00</meta:creation-date>
    <dc:date>2017-05-30T20:37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15" meta:word-count="168" meta:character-count="1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