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Tabla1" style:family="table">
      <style:table-properties style:width="15.249cm" fo:margin-left="-0.191cm" fo:margin-top="0cm" fo:margin-bottom="0cm" table:align="left" style:writing-mode="lr-tb"/>
    </style:style>
    <style:style style:name="Tabla1.A" style:family="table-column">
      <style:table-column-properties style:column-width="7.624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Standard">
      <style:text-properties fo:font-weight="bold" style:font-weight-asian="bold"/>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fo:font-weight="bold" style:font-weight-asian="bold"/>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EIP “SIMÓN FERNÁNDEZ</text:span></text:p>
      <text:p text:style-name="Standard"><text:span text:style-name="T1">ESTEPONA</text:span></text:p>
      <text:p text:style-name="P1"/>
      <text:p text:style-name="Standard"><text:span text:style-name="T1">FORMACIÓN EN CENTRO INTEGRACIÓN COMPETENCIAS CLAVE NIVEL II</text:span></text:p>
      <text:p text:style-name="Standard"><text:span text:style-name="T1">MEMORIA FINAL</text:span></text:p>
      <text:p text:style-name="Standard"><text:span text:style-name="T1">APELLIDOS Y NOMBRE:</text:span></text:p>
      <table:table table:name="Tabla1" table:style-name="Tabla1">
        <table:table-column table:style-name="Tabla1.A" table:number-columns-repeated="2"/>
        <table:table-row table:style-name="Tabla1.1">
          <table:table-cell table:style-name="Tabla1.A1" office:value-type="string">
            <text:p text:style-name="P2"><text:span text:style-name="T1">1.- GRADO DE CUMPLIMIENTO COMPLIMIENTO DE LOS COMPROMISOS INDIVIDUALES.</text:span></text:p>
          </table:table-cell>
          <table:table-cell table:style-name="Tabla1.A1" office:value-type="string">
            <text:p text:style-name="P2">Los compromisos se han cumplido en grado óptimo. </text:p>
            <text:p text:style-name="P2">Nuestro centro está llevando a cabo una UDI “EL Rey León”,a nivel de <text:s/>centro, con un compromiso total de toda la comunidad educativa. La tarea final de esta UDI es la representación del musical del Rey León el día 21 junio en el PALACIO DE CONGRESOS DE ESTEPONA</text:p>
            <text:p text:style-name="P2"/>
          </table:table-cell>
        </table:table-row>
        <table:table-row table:style-name="Tabla1.1">
          <table:table-cell table:style-name="Tabla1.A1" office:value-type="string">
            <text:p text:style-name="P2"><text:span text:style-name="T1">2.- LOGROS Y DIFICULTADES EN EL PROCESO</text:span></text:p>
            <text:p text:style-name="P3"/>
          </table:table-cell>
          <table:table-cell table:style-name="Tabla1.A1" office:value-type="string">
            <text:p text:style-name="P2">Logros muchos, destacar haber sido capaz de realizar una UDI con la implicación de todo el claustro de profesores <text:s/>y la comunidad educativa. </text:p>
            <text:p text:style-name="P2">Dificultades: La cantidad de personas implicadas y su coordinación.</text:p>
            <text:p text:style-name="P2"/>
          </table:table-cell>
        </table:table-row>
        <table:table-row table:style-name="Tabla1.1">
          <table:table-cell table:style-name="Tabla1.A1" office:value-type="string">
            <text:p text:style-name="P2"><text:span text:style-name="T1">3.- CONCLUSIONES</text:span></text:p>
            <text:p text:style-name="P3"/>
          </table:table-cell>
          <table:table-cell table:style-name="Tabla1.A1" office:value-type="string">
            <text:p text:style-name="P2">Curso muy aprovechado, en el que hemos aprendido estrategias para afrontar las unidades didácticas integradas.</text:p>
            <text:p text:style-name="P2">Valorar la preparación de la ponente y su forma de transmitir.</text:p>
          </table:table-cell>
        </table:table-row>
        <table:table-row table:style-name="Tabla1.1">
          <table:table-cell table:style-name="Tabla1.A1" office:value-type="string">
            <text:p text:style-name="P2"><text:span text:style-name="T1">4.- PERSPECTIVA DE CONTINUIDAD EL PRÓXIMO CURSO.</text:span></text:p>
          </table:table-cell>
          <table:table-cell table:style-name="Tabla1.A1" office:value-type="string">
            <text:p text:style-name="P2">Nos gustaría poder continuar con esta formación pero enfocada a las programaciones didácticas de aula.<text:bookmark text:name="_GoBack"/></text:p>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Usuario</dc:creator>
    <meta:editing-cycles>3</meta:editing-cycles>
    <meta:creation-date>2017-05-16T16:52:00</meta:creation-date>
    <dc:date>2017-05-16T16:57:00</dc:date>
    <meta:editing-duration>PT5S</meta:editing-duration>
    <meta:generator>OpenOffice/4.1.5$Unix OpenOffice.org_project/415m1$Build-9789</meta:generator>
    <meta:document-statistic meta:table-count="1" meta:image-count="0" meta:object-count="0" meta:page-count="1" meta:paragraph-count="16" meta:word-count="171" meta:character-count="10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