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master-page-name="Standard">
      <style:paragraph-properties fo:line-height="150%" style:page-number="auto"/>
    </style:style>
    <style:style style:name="P3" style:family="paragraph" style:parent-style-name="List_20_Paragraph">
      <style:paragraph-properties fo:line-height="150%"/>
      <style:text-properties style:font-name="Century Gothic"/>
    </style:style>
    <style:style style:name="P4" style:family="paragraph" style:parent-style-name="List_20_Paragraph">
      <style:paragraph-properties fo:line-height="150%"/>
      <style:text-properties style:font-name="Century Gothic" style:font-name-asian="Times New Roman" style:language-asian="es" style:country-asian="ES" style:font-name-complex="Calibri1"/>
    </style:style>
    <style:style style:name="P5" style:family="paragraph" style:parent-style-name="List_20_Paragraph">
      <style:paragraph-properties fo:line-height="150%" fo:text-align="justify" style:justify-single-word="false"/>
      <style:text-properties style:font-name="Century Gothic" style:font-name-asian="Times New Roman" style:language-asian="es" style:country-asian="ES" style:font-name-complex="Calibri1"/>
    </style:style>
    <style:style style:name="P6" style:family="paragraph" style:parent-style-name="List_20_Paragraph">
      <style:paragraph-properties fo:line-height="150%"/>
      <style:text-properties style:font-name="Century Gothic" style:font-name-complex="Calibri1"/>
    </style:style>
    <style:style style:name="P7" style:family="paragraph" style:parent-style-name="List_20_Paragraph">
      <style:paragraph-properties fo:line-height="150%"/>
    </style:style>
    <style:style style:name="P8" style:family="paragraph" style:parent-style-name="List_20_Paragraph" style:list-style-name="WWNum2">
      <style:paragraph-properties fo:line-height="150%"/>
    </style:style>
    <style:style style:name="P9" style:family="paragraph" style:parent-style-name="List_20_Paragraph" style:list-style-name="WWNum3">
      <style:paragraph-properties fo:line-height="150%"/>
    </style:style>
    <style:style style:name="P10" style:family="paragraph" style:parent-style-name="List_20_Paragraph">
      <style:paragraph-properties fo:line-height="150%" fo:text-align="justify" style:justify-single-word="false"/>
    </style:style>
    <style:style style:name="P11" style:family="paragraph" style:parent-style-name="List_20_Paragraph" style:list-style-name="WWNum2">
      <style:paragraph-properties fo:line-height="150%" fo:text-align="justify" style:justify-single-word="false"/>
    </style:style>
    <style:style style:name="P12" style:family="paragraph" style:parent-style-name="List_20_Paragraph">
      <style:paragraph-properties fo:margin-left="1.27cm" fo:margin-right="0cm" fo:line-height="150%" fo:text-align="justify" style:justify-single-word="false" fo:text-indent="1.228cm" style:auto-text-indent="false"/>
    </style:style>
    <style:style style:name="P13" style:family="paragraph" style:parent-style-name="List_20_Paragraph">
      <style:paragraph-properties fo:margin-left="1.27cm" fo:margin-right="0cm" fo:line-height="150%" fo:text-align="justify" style:justify-single-word="false" fo:text-indent="1.228cm" style:auto-text-indent="false"/>
      <style:text-properties style:font-name="Century Gothic" style:font-name-asian="Times New Roman" style:language-asian="es" style:country-asian="ES" style:font-name-complex="Calibri1"/>
    </style:style>
    <style:style style:name="P1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</style:style>
    <style:style style:name="P15" style:family="paragraph" style:parent-style-name="List_20_Paragraph">
      <style:paragraph-properties fo:margin-left="0cm" fo:margin-right="0cm" fo:line-height="150%" fo:text-align="justify" style:justify-single-word="false" fo:text-indent="1.249cm" style:auto-text-indent="false"/>
    </style:style>
    <style:style style:name="P16" style:family="paragraph" style:parent-style-name="List_20_Paragraph">
      <style:paragraph-properties fo:margin-left="0cm" fo:margin-right="0cm" fo:line-height="150%" fo:text-indent="1.249cm" style:auto-text-indent="false"/>
      <style:text-properties style:font-name="Century Gothic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weight="bold" style:font-weight-asian="bold"/>
    </style:style>
    <style:style style:name="T3" style:family="text">
      <style:text-properties style:font-name="Century Gothic" style:font-name-asian="Times New Roman" style:language-asian="es" style:country-asian="ES"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UNA VEZ REVISADA Y ANALIZADA LA DOCUMENTACIÓN VARIADA SOBRE ABN A TRAVÉS DE MEDIOS DIVERSOS, REFLEXIONA SOBRE ESTAS CUESTIONES:</text:span></text:p>
      <text:p text:style-name="P3"/>
      <text:list xml:id="list7746928207926413120" text:style-name="WWNum2">
        <text:list-item>
          <text:p text:style-name="P8"><text:span text:style-name="T2">Concepto y Características principales del ABN</text:span></text:p>
        </text:list-item>
      </text:list>
      <text:p text:style-name="P4"/>
      <text:p text:style-name="P12"><text:span text:style-name="T3">El ABN es un método que permite mejorar los resultados de los alumnos en el aula no sólo en matemáticas, ya que consigue fomentar la creatividad el razonamiento y otras destrezas.</text:span></text:p>
      <text:p text:style-name="P13"/>
      <text:p text:style-name="P12"><text:span text:style-name="T3">Se trata de un nuevo enfoque a la hora de abordar las matemáticas, partiendo desde la comprensión y la emoción.</text:span></text:p>
      <text:p text:style-name="P5"/>
      <text:p text:style-name="P12"><text:span text:style-name="T3">Se pretende <text:s/>una aproximación al aprendizaje desde el punto de vista del discente, así como entender las matemáticas como un proceso y no como un fin; que se traduce en que los alumnos sean más inteligentes y aprendan a razonar a partir de mecanismos cognitivos y despertar la mente del alumno.</text:span></text:p>
      <text:p text:style-name="P3"/>
      <text:list xml:id="list38449498" text:continue-numbering="true" text:style-name="WWNum2">
        <text:list-item>
          <text:p text:style-name="P8"><text:span text:style-name="T2">Diferencia fundamental con método tradicional de enseñanza de las matemáticas</text:span></text:p>
        </text:list-item>
      </text:list>
      <text:p text:style-name="P6"/>
      <text:list xml:id="list2943812961888876027" text:style-name="WWNum3">
        <text:list-item>
          <text:p text:style-name="P9"><text:span text:style-name="T1">Visión obsoleta de las matemáticas, centrada en ciertos algoritmos poco útiles en el futuro de los niños.</text:span></text:p>
        </text:list-item>
        <text:list-item>
          <text:p text:style-name="P9"><text:span text:style-name="T1">Aprender para transferir conocimientos desde un aprendizaje real con la consecuente mejora de las competencias clave.</text:span></text:p>
        </text:list-item>
        <text:list-item>
          <text:p text:style-name="P9"><text:span text:style-name="T1">Centrar el aprendizaje en algoritmos, pero basados en números.</text:span></text:p>
        </text:list-item>
        <text:list-item>
          <text:p text:style-name="P9"><text:span text:style-name="T1">Respetar los ritmos y capacidades personales es posible, dejando de lado el aprendizaje de estructuras memorísticas.</text:span></text:p>
        </text:list-item>
        <text:list-item>
          <text:p text:style-name="P9"><text:span text:style-name="T1">Mejorar la motivación y la práctica docente.</text:span></text:p>
        </text:list-item>
        <text:list-item>
          <text:p text:style-name="P9"><text:span text:style-name="T1">Papel especial al cálculo mental.</text:span></text:p>
        </text:list-item>
        <text:list-item>
          <text:p text:style-name="P9"><text:soft-page-break/><text:span text:style-name="T1">La enseñanza tradicional de las matemáticas impide el desarrollo del cálculo pensado y estimado</text:span></text:p>
        </text:list-item>
        <text:list-item>
          <text:p text:style-name="P9"><text:span text:style-name="T1">Mejora la capacidad para resolver problemas, así como fomenta una actitud positiva hacia el área de las matemáticas.</text:span></text:p>
        </text:list-item>
      </text:list>
      <text:p text:style-name="P3"/>
      <text:list xml:id="list771118934" text:continue-list="list38449498" text:style-name="WWNum2">
        <text:list-item>
          <text:p text:style-name="P8"><text:span text:style-name="T2">A nivel personal ¿qué cambios tendrías que hacer en tu práctica de aula para trabajar con este método?</text:span></text:p>
        </text:list-item>
      </text:list>
      <text:p text:style-name="P3"/>
      <text:p text:style-name="P10"><text:span text:style-name="T1"><text:s text:c="4"/><text:tab/>En principio ninguno ya que nunca he impartido el área de matemáticas. Sin embargo, estoy haciendo una especie de ABN bilingüe en los niveles de infantil, practicando tareas de ordenación y conteo en inglés para ir familiarizándome de una manera práctica con este método, al mismo tiempo que los niños/as también van practicando el razonamiento en una segunda lengua, en lugar de ir lentamente traduciendo de la L1 a la L2.</text:span></text:p>
      <text:p text:style-name="P3"/>
      <text:list xml:id="list1216925402" text:continue-numbering="true" text:style-name="WWNum2">
        <text:list-item>
          <text:p text:style-name="P11"><text:span text:style-name="T2">¿Qué dificultades crees que podrían encontrarse para su implantación en los centros educativos? <text:s/>¿Cómo podrían solventarse?</text:span></text:p>
        </text:list-item>
      </text:list>
      <text:p text:style-name="P1"><text:span text:style-name="T1"><text:s text:c="6"/><text:tab/>La primera dificultad que se puede encontrar es la poca preparación que actualmente tiene el docente en este nuevo método.</text:span></text:p>
      <text:p text:style-name="P14"><text:span text:style-name="T1"><text:s text:c="6"/><text:tab/>Se necesita mucha formación e información, ya que muchos/as docentes ni si quiera tienen idea de la existencia del método ABN. Pero sobre todo se necesitan ganas de querer cambiar la situación actual y poco motivadora a la que se enfrentan los estudiantes. </text:span></text:p>
      <text:p text:style-name="P15"><text:span text:style-name="T1">Así mismo, igual de relevante será el adoptar un compromiso por parte de todos los integrantes del centro, de manera que la implementación del método tenga una continuidad longitudinal real. </text:span></text:p>
      <text:p text:style-name="P14"><text:span text:style-name="T1"><text:tab/>Además, una coordinación sistemática entre los distintos niveles y etapas es un requisito indispensable para un correcto aprendizaje. </text:span></text:p>
      <text:p text:style-name="P16"/>
      <text:p text:style-name="P7"><text:span text:style-name="T1"><text:tab/><text:tab/></text:span></text:p>
      <text:p text:style-name="P3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39cm double #00000a" style:border-line-width="0.002cm 0.035cm 0.002cm" fo:padding-top="1.693cm" fo:padding-bottom="1.693cm" fo:padding-left="1.058cm" fo:padding-right="1.05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39cm double #00000a" style:border-line-width="0.002cm 0.035cm 0.002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olanda Sánchez Fernández</meta:initial-creator>
    <dc:creator>ROCIO</dc:creator>
    <meta:editing-cycles>2</meta:editing-cycles>
    <meta:creation-date>2017-03-02T22:00:00</meta:creation-date>
    <dc:date>2017-03-02T22:00:00</dc:date>
    <meta:editing-duration>PT2S</meta:editing-duration>
    <meta:generator>OpenOffice/4.1.5$Unix OpenOffice.org_project/415m1$Build-9789</meta:generator>
    <meta:document-statistic meta:table-count="0" meta:image-count="0" meta:object-count="0" meta:page-count="3" meta:paragraph-count="22" meta:word-count="467" meta:character-count="29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