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First_20_Page">
      <style:table-properties style:width="15.381cm" fo:margin-top="0cm" fo:margin-bottom="0cm" style:page-number="auto" table:align="center" style:writing-mode="lr-tb"/>
    </style:style>
    <style:style style:name="Tabla1.A" style:family="table-column">
      <style:table-column-properties style:column-width="15.381cm"/>
    </style:style>
    <style:style style:name="Tabla1.1" style:family="table-row">
      <style:table-row-properties style:min-row-height="5.08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2" style:family="table-row">
      <style:table-row-properties style:min-row-height="2.54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4f81bd"/>
    </style:style>
    <style:style style:name="Tabla1.3" style:family="table-row">
      <style:table-row-properties style:min-row-height="1.27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none" fo:border-right="none" fo:border-top="0.018cm solid #4f81bd" fo:border-bottom="none"/>
    </style:style>
    <style:style style:name="Tabla1.4" style:family="table-row">
      <style:table-row-properties style:min-row-height="0.635cm" style:keep-together="true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none"/>
    </style:style>
    <style:style style:name="Tabla2" style:family="table">
      <style:table-properties style:width="15.381cm" fo:margin-left="-0.191cm" fo:margin-top="0cm" fo:margin-bottom="0cm" table:align="left" style:writing-mode="lr-tb"/>
    </style:style>
    <style:style style:name="Tabla2.A" style:family="table-column">
      <style:table-column-properties style:column-width="15.3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365f91" style:font-name="Cambria" fo:font-size="14pt" fo:font-weight="bold" style:font-size-asian="14pt" style:language-asian="es" style:country-asian="ES" style:font-weight-asian="bold" style:font-name-complex="F" style:font-size-complex="14pt" style:font-weight-complex="bold"/>
    </style:style>
    <style:style style:name="P2" style:family="paragraph" style:parent-style-name="Standard">
      <style:paragraph-properties fo:margin-left="2.498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2.49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6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>
      <style:paragraph-properties fo:margin-left="2.498cm" fo:margin-right="0cm" fo:text-indent="0cm" style:auto-text-indent="false"/>
    </style:style>
    <style:style style:name="P10" style:family="paragraph" style:parent-style-name="List_20_Paragraph">
      <style:paragraph-properties fo:margin-left="2.498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Contents_20_Heading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3" style:family="paragraph" style:parent-style-name="No_20_Spacing">
      <style:paragraph-properties fo:text-align="center" style:justify-single-word="false"/>
      <style:text-properties fo:text-transform="uppercase" style:font-name="Cambria" style:font-name-complex="F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Cambria" style:font-name-complex="F"/>
    </style:style>
    <style:style style:name="T2" style:family="text">
      <style:text-properties style:font-name="Cambria" fo:font-size="40pt" style:font-size-asian="40pt" style:font-name-complex="F" style:font-size-complex="40pt"/>
    </style:style>
    <style:style style:name="T3" style:family="text">
      <style:text-properties style:font-name="Cambria" fo:font-size="22pt" style:font-size-asian="22pt" style:font-name-complex="F" style:font-size-complex="22pt"/>
    </style:style>
    <style:style style:name="T4" style:family="text">
      <style:text-properties style:font-name="Cambria" fo:font-size="16pt" style:font-size-asian="16pt" style:font-name-complex="F" style:font-size-complex="16pt"/>
    </style:style>
    <style:style style:name="T5" style:family="text">
      <style:text-properties fo:color="#00000a"/>
    </style:style>
    <style:style style:name="T6" style:family="text">
      <style:text-properties text:display="none"/>
    </style:style>
    <style:style style:name="T7" style:family="text">
      <style:text-properties style:language-asian="es" style:country-asian="ES" style:font-name-complex="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4"><text:span text:style-name="T2">PLAN DE ACTUACIÓN ECOESCUELA 2016-2017</text:span></text:p>
          </table:table-cell>
        </table:table-row>
        <table:table-row table:style-name="Tabla1.3">
          <table:table-cell table:style-name="Tabla1.A3" office:value-type="string">
            <text:p text:style-name="P14"><text:span text:style-name="T3">IES SIERRA DE GADOR</text:span></text:p>
          </table:table-cell>
        </table:table-row>
        <table:table-row table:style-name="Tabla1.4">
          <table:table-cell table:style-name="Tabla1.A4" office:value-type="string"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15"/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No_20_Spacing"/>
          </table:table-cell>
        </table:table-row>
      </table:table>
      <text:p text:style-name="Standard"/>
      <text:p text:style-name="P1"/>
      <text:p text:style-name="P11"><text:span text:style-name="T5">ÍNDICE </text:span></text:p>
      <text:table-of-content text:style-name="Sect1" text:protected="true" text:name="Índice de contenid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251_117507447">1.- SITUACIÓN ACTUAL DE LA ECOESCUELA<text:tab/>3</text:a></text:p>
          <text:p text:style-name="P12"><text:a xlink:type="simple" xlink:href="#__RefHeading__253_117507447">2.- OBJETIVOS ESPÉCIFICOS, PARA EL CURSO ESCOLAR<text:tab/>3</text:a></text:p>
          <text:p text:style-name="P12"><text:a xlink:type="simple" xlink:href="#__RefHeading__255_117507447">3.- CONTENIDOS QUE SE ABORDARÁN RELACIONADOS CON LOS NUCLEOS TEMÁTICOS. <text:tab/>3</text:a></text:p>
          <text:p text:style-name="P12"><text:a xlink:type="simple" xlink:href="#__RefHeading__257_117507447">4.- ESTRATEGIAS DE INTENGRACIÓN CURRICULAR <text:tab/>4</text:a></text:p>
          <text:p text:style-name="P12"><text:a xlink:type="simple" xlink:href="#__RefHeading__259_117507447">5.- ACTIVIDADES QUE SE REALIZARÁN<text:tab/>4</text:a></text:p>
          <text:p text:style-name="P12"><text:a xlink:type="simple" xlink:href="#__RefHeading__261_117507447">6.- RECURSOS EDUCATIVOS <text:tab/>5</text:a></text:p>
          <text:p text:style-name="P12"><text:a xlink:type="simple" xlink:href="#__RefHeading__263_117507447">7.- TÉCNICAS E INSTRUMENTOS PARA LA COMUNICACIÓN Y DIFUSIÓN DE LAS ACTUACIONES PREVISTAS EN MARCO DEL PROGRAMA.<text:tab/>5</text:a></text:p>
          <text:p text:style-name="P12"><text:a xlink:type="simple" xlink:href="#__RefHeading__265_117507447">8.- FORMACIÓN ESPECÍFICA <text:tab/>6</text:a></text:p>
          <text:p text:style-name="P12"><text:a xlink:type="simple" xlink:href="#__RefHeading__267_117507447">9.- seguimiento y evaluación: medidas, procedimientos e indicadores para el seguimiento y evaluación del plan de actuación.<text:tab/>6</text:a></text:p>
        </text:index-body>
      </text:table-of-content>
      <text:p text:style-name="Standard"><text:a xlink:type="simple" xlink:href="#_Toc466625640" text:style-name="Internet_20_link" text:visited-style-name="Visited_20_Internet_20_Link"/></text:p>
      <text:list xml:id="list2103332686810346983" text:style-name="Outline">
        <text:list-item>
          <text:h text:style-name="Heading_20_1" text:outline-level="1"/>
        </text:list-item>
        <text:list-item>
          <text:h text:style-name="Heading_20_1" text:outline-level="1"><text:bookmark text:name="_GoBack"/></text:h>
        </text:list-item>
        <text:list-item>
          <text:h text:style-name="P4" text:outline-level="1"><text:bookmark-start text:name="__RefHeading__251_117507447"/><text:bookmark-start text:name="_Toc466625640"/>1.- SITUACIÓN ACTUAL DE LA ECOESCUELA<text:bookmark-end text:name="__RefHeading__251_117507447"/><text:bookmark-end text:name="_Toc466625640"/></text:h>
        </text:list-item>
      </text:list>
      <text:p text:style-name="Standard"><text:span text:style-name="T8">Nuestro centro se encuentra en el primer año del </text:span><text:span text:style-name="T9">Proyecto Ecoescuela</text:span><text:span text:style-name="T8">, es un centro en el cual <text:s/>se imparte ESO, Bachillerato, FPB, FPI de agraria e informática, educación especial y ESPA. </text:span></text:p>
      <text:p text:style-name="Standard"><text:span text:style-name="T8">Está situado en Berja <text:s/>en la falda <text:s/>de la Alpujarra, teniendo muy cerca el parque periurbano de Castala .</text:span></text:p>
      <text:p text:style-name="Standard"><text:span text:style-name="T8">Nuestro centro participa en la modalidad A del programa ALDEA que trata del proyecto integral (Ecoescuelas)</text:span></text:p>
      <text:p text:style-name="Standard"><text:span text:style-name="T8">En este proyecto se va a implicar el 75% del profesorado del claustro. </text:span></text:p>
      <text:p text:style-name="Standard"><text:span text:style-name="T8">Durante este curso vamos a informar al claustro y al alumnado de nuestra participación en dicho proyecto y lo que ello conlleva, durante el primer trimestre; junto con la constitución del comité ambiental. </text:span></text:p>
      <text:p text:style-name="Standard"><text:span text:style-name="T8">Con anterioridad el centro ha participado en los programas Crece con Tu Árbol y Kiotoeduca por lo que tenemos experiencia en materia medioambiental. </text:span></text:p>
      <text:list xml:id="list29633691" text:continue-numbering="true" text:style-name="Outline">
        <text:list-item>
          <text:h text:style-name="Heading_20_1" text:outline-level="1"><text:bookmark-start text:name="__RefHeading__253_117507447"/><text:bookmark-start text:name="_Toc466625641"/>2.- OBJETIVOS ESPÉCIFICOS, PARA EL CURSO ESCOLAR<text:bookmark-end text:name="__RefHeading__253_117507447"/><text:bookmark-end text:name="_Toc466625641"/></text:h>
        </text:list-item>
      </text:list>
      <text:list xml:id="list504674404905395094" text:style-name="WWNum1">
        <text:list-item>
          <text:p text:style-name="P7"><text:span text:style-name="T8">Informar y concienciar a toda la comunidad educativa a cerca del </text:span><text:span text:style-name="T9">Proyecto Ecoescuela </text:span><text:span text:style-name="T8">incentivando valores medioambientales.</text:span></text:p>
        </text:list-item>
        <text:list-item>
          <text:p text:style-name="P7"><text:span text:style-name="T8">Hacer un código de conducta.</text:span></text:p>
        </text:list-item>
        <text:list-item>
          <text:p text:style-name="P7"><text:span text:style-name="T8">Colaborar en distintas actividades con la Ecoescuela Infantil Barajas de Berja.</text:span></text:p>
        </text:list-item>
        <text:list-item>
          <text:p text:style-name="P7"><text:span text:style-name="T8">Difusión pública de las actividades realizadas, mediante la realización de un blog y publicación en el periódico del centro. </text:span></text:p>
        </text:list-item>
        <text:list-item>
          <text:p text:style-name="P7"><text:span text:style-name="T8">Elaboración de una auditoría ambiental <text:s/>inicial del centro.</text:span></text:p>
        </text:list-item>
        <text:list-item>
          <text:p text:style-name="P7"><text:span text:style-name="T8">Creación de un punto de información de ecoescuelas.</text:span></text:p>
        </text:list-item>
      </text:list>
      <text:list xml:id="list29617664" text:continue-list="list29633691" text:style-name="Outline">
        <text:list-item>
          <text:h text:style-name="Heading_20_1" text:outline-level="1"><text:bookmark-start text:name="__RefHeading__255_117507447"/><text:bookmark-start text:name="_Toc466625642"/>3.- CONTENIDOS QUE SE ABORDARÁN RELACIONADOS CON LOS NUCLEOS TEMÁTICOS.<text:bookmark-end text:name="_Toc466625642"/> <text:bookmark-end text:name="__RefHeading__255_117507447"/></text:h>
        </text:list-item>
      </text:list>
      <text:list xml:id="list1362531186195485079" text:style-name="WWNum2">
        <text:list-item>
          <text:p text:style-name="P8"><text:span text:style-name="T8">Sensibilización y concienciación ambiental </text:span></text:p>
        </text:list-item>
      </text:list>
      <text:p text:style-name="P9"><text:span text:style-name="T8">Importancia de mantener un entorno limpio (patio, pasillos, aulas).</text:span></text:p>
      <text:p text:style-name="P9"><text:span text:style-name="T8">Respeto hacia las plantas, <text:s/>la importancia que ellas tienen en cuanto a la calidad del aire que respiramos.</text:span></text:p>
      <text:p text:style-name="P9"><text:soft-page-break/><text:span text:style-name="T8">Visionado de vídeos en los que la temática principal sea <text:s/>el medioambiente y su influencia en nuestra vida diaria.</text:span></text:p>
      <text:p text:style-name="P10"/>
      <text:list xml:id="list29644970" text:continue-list="list29617664" text:style-name="Outline">
        <text:list-item>
          <text:h text:style-name="Heading_20_1" text:outline-level="1"><text:bookmark-start text:name="__RefHeading__257_117507447"/><text:bookmark-start text:name="_Toc466625643"/>4.- ESTRATEGIAS DE INTENGRACIÓN CURRICULAR<text:bookmark-end text:name="_Toc466625643"/> <text:bookmark-end text:name="__RefHeading__257_117507447"/></text:h>
        </text:list-item>
      </text:list>
      <text:p text:style-name="Standard"><text:span text:style-name="T8">Estos contenidos se integrarán en el currículo <text:s/>procurando que se trabajen en las diferentes áreas del proceso educativo. </text:span></text:p>
      <text:p text:style-name="Standard"><text:span text:style-name="T8">Interrelacionas todos los proyectos existentes en el centro con el proyecto de </text:span><text:span text:style-name="T9">Ecoescuelas. <text:s/></text:span></text:p>
      <text:list xml:id="list29617765" text:continue-numbering="true" text:style-name="Outline">
        <text:list-item>
          <text:h text:style-name="Heading_20_1" text:outline-level="1"><text:bookmark-start text:name="__RefHeading__259_117507447"/><text:bookmark-start text:name="_Toc466625644"/>5.- ACTIVIDADES QUE SE REALIZARÁN<text:bookmark-end text:name="__RefHeading__259_117507447"/><text:bookmark-end text:name="_Toc466625644"/></text:h>
        </text:list-item>
      </text:list>
      <text:p text:style-name="Standard"/>
      <text:p text:style-name="Standard"><text:span text:style-name="T10">Durante todo el curso: </text:span></text:p>
      <text:p text:style-name="Standard"><text:span text:style-name="T8">Cuidado del huerto escolar, invernadero y jardines del centro.</text:span></text:p>
      <text:p text:style-name="Standard"><text:span text:style-name="T8">Recogida de tapones solidarios ( se le entregaran a una asociación existente en Berja de niños con necesidades educativas específicas).</text:span></text:p>
      <text:p text:style-name="Standard"><text:span text:style-name="T8">Colaboración con el centro de educación infantil Ecoescuela <text:s/>Barajas.</text:span></text:p>
      <text:p text:style-name="Standard"><text:span text:style-name="T10">1º Trimestre </text:span></text:p>
      <text:p text:style-name="Standard"><text:span text:style-name="T8">Realización de repoblación en <text:s/>el entorno de Villavieja (Ciclo Forestal).</text:span></text:p>
      <text:p text:style-name="Standard"><text:span text:style-name="T8">Realización de un árbol de navidad con materiales reciclados (Ciclo Forestal).</text:span></text:p>
      <text:p text:style-name="Standard"><text:span text:style-name="T8">Elaboración de cartelería del proyecto ecoescuela (todo el centro).</text:span></text:p>
      <text:p text:style-name="Standard"><text:span text:style-name="T8">Realización de senderos en Castala (todo el centro).</text:span></text:p>
      <text:p text:style-name="Standard"><text:span text:style-name="T10">2ºTrimestre </text:span></text:p>
      <text:p text:style-name="Standard"><text:span text:style-name="T8">Campaña de limpieza del centro (todo el centro).</text:span></text:p>
      <text:p text:style-name="Standard"><text:span text:style-name="T8">Fabricación de jabón (FPB).</text:span></text:p>
      <text:p text:style-name="Standard"><text:span text:style-name="T8">Realización de sendero en el parque Natural de Sierra Nevada (Ciclo forestal y Bachillerato).</text:span></text:p>
      <text:p text:style-name="Standard"><text:span text:style-name="T8">Debates sobre sensibilización ambiental en área de lengua, educación para la ciudadanía <text:s/>y valores éticos (todo el centro).</text:span></text:p>
      <text:p text:style-name="Standard"><text:span text:style-name="T8">Concurso de eslogan para la elaboración del código de conducta.</text:span></text:p>
      <text:p text:style-name="Standard"><text:soft-page-break/><text:span text:style-name="T10">3ºTrimestre </text:span></text:p>
      <text:p text:style-name="Standard"><text:span text:style-name="T8">Celebración día del medioambiente (5 de junio)</text:span></text:p>
      <text:p text:style-name="Standard"><text:span text:style-name="T8"><text:tab/><text:tab/>Proyección de una película cuya tema temática esté relacionada con el medioambiente.</text:span></text:p>
      <text:p text:style-name="Standard"><text:span text:style-name="T8"><text:tab/><text:tab/>Realización de plantaciones de esquejes en el vivero (alumnado de la ESO).</text:span></text:p>
      <text:p text:style-name="Standard"><text:span text:style-name="T8"><text:tab/><text:tab/>Concurso de cartelería para celebrar este día.</text:span></text:p>
      <text:p text:style-name="Standard"><text:span text:style-name="T8">Creación del Blog del proyecto (FPI informática).</text:span></text:p>
      <text:p text:style-name="Standard"><text:span text:style-name="T8">Reunión del comité medioambiental para la elaboración de la memoria y comprobar el grado de cumplimiento del plan de actuación.</text:span></text:p>
      <text:list xml:id="list29640069" text:continue-numbering="true" text:style-name="Outline">
        <text:list-item>
          <text:h text:style-name="Heading_20_1" text:outline-level="1"><text:bookmark-start text:name="__RefHeading__261_117507447"/><text:bookmark-start text:name="_Toc466625645"/>6.- RECURSOS EDUCATIVOS<text:bookmark-end text:name="_Toc466625645"/> <text:bookmark-end text:name="__RefHeading__261_117507447"/></text:h>
        </text:list-item>
      </text:list>
      <text:p text:style-name="Standard"><text:span text:style-name="T10">Recursos humanos:</text:span><text:span text:style-name="T8"> Todo el personal que forma la comunidad educativa del centro, así como el técnico del ayuntamiento, monitores que pertenecen al parque Natural y Nacional de Sierra Nevada y el personal ajeno al centro que de alguna manera colaboren con información relacionada con la temática del proyecto.</text:span></text:p>
      <text:p text:style-name="Standard"><text:span text:style-name="T10">Recursos materiales:</text:span><text:span text:style-name="T8"> Todos los que posee el centro en su funcionamiento diario y todos los que nos puedan aportar las diferentes personas que participen en el proyecto.</text:span></text:p>
      <text:p text:style-name="Standard"><text:span text:style-name="T10">Recursos TIC:</text:span><text:span text:style-name="T8"> Plataforma colabora, Blog del centro, Blog del proyecto y de otras </text:span><text:span text:style-name="T9">ecoescuelas</text:span><text:span text:style-name="T8">.</text:span></text:p>
      <text:list xml:id="list29616917" text:continue-numbering="true" text:style-name="Outline">
        <text:list-item>
          <text:h text:style-name="Heading_20_1" text:outline-level="1"><text:bookmark-start text:name="__RefHeading__263_117507447"/><text:bookmark-start text:name="_Toc466625646"/>7.- TÉCNICAS E INSTRUMENTOS PARA LA COMUNICACIÓN Y DIFUSIÓN DE LAS ACTUACIONES PREVISTAS EN MARCO DEL PROGRAMA.<text:bookmark-end text:name="__RefHeading__263_117507447"/><text:bookmark-end text:name="_Toc466625646"/></text:h>
        </text:list-item>
      </text:list>
      <text:p text:style-name="Standard"><text:span text:style-name="T8">Difusión en la página web del centro, en el blog de </text:span><text:span text:style-name="T9">ecoescuelas </text:span><text:span text:style-name="T8">y en la revista </text:span><text:span text:style-name="T9">VIRGIS </text:span><text:span text:style-name="T8">que es editada por el centro. </text:span></text:p>
      <text:p text:style-name="Standard"><text:span text:style-name="T8">También usaremos para nuestra difusión el punto de información de </text:span><text:span text:style-name="T9">ecoescuelas</text:span><text:span text:style-name="T8">. </text:span></text:p>
      <text:p text:style-name="Standard"><text:span text:style-name="T8">En los encuentros regionales y provinciales de </text:span><text:span text:style-name="T9">ecoescuelas</text:span><text:span text:style-name="T8">.</text:span></text:p>
      <text:list xml:id="list29646557" text:continue-numbering="true" text:style-name="Outline">
        <text:list-item>
          <text:h text:style-name="Heading_20_1" text:outline-level="1"><text:bookmark-start text:name="__RefHeading__265_117507447"/><text:bookmark-start text:name="_Toc466625647"/><text:soft-page-break/>8.- FORMACIÓN ESPECÍFICA<text:bookmark-end text:name="_Toc466625647"/> <text:bookmark-end text:name="__RefHeading__265_117507447"/></text:h>
        </text:list-item>
      </text:list>
      <text:p text:style-name="Standard"><text:span text:style-name="T8">Formación inicial en educación ambiental del coordinador </text:span><text:span text:style-name="T9">novel </text:span><text:span text:style-name="T8">de la ecoescuela, <text:s/>mediante la asistencia a jornadas y el asesor del CEP, y posterior transmisión al profesorado participante del centro por parte del coordinador.</text:span></text:p>
      <text:p text:style-name="Standard"><text:span text:style-name="T8">Asesoramiento y colaboración de la coordinadora de la Ecoescuela Infantil Barajas de Berja.</text:span></text:p>
      <text:p text:style-name="Standard"><text:span text:style-name="T8">Asistencia a jornadas y encuentros de ecoescuelas provinciales.</text:span></text:p>
      <text:p text:style-name="Standard"><text:span text:style-name="T8">Apoyos formativos externos:</text:span></text:p>
      <text:p text:style-name="Standard"><text:span text:style-name="T8">Formación de profesorado de ciclo agrario en jardinería (curso de composiciones florales en desarrollo y otros que se realicen durante el periodo escolar).</text:span></text:p>
      <text:p text:style-name="Standard"><text:span text:style-name="T8">Formación impartida por los monitores del Parque Natural de Sierra Nevada, para alumnado y profesorado.</text:span></text:p>
      <text:p text:style-name="Standard"><text:span text:style-name="T8">Formación impartida por técnico del Ayuntamiento de Berja, para alumnado y profesorado.</text:span></text:p>
      <text:p text:style-name="Standard"><text:span text:style-name="T8">Asesor del CEP, para profesorado.</text:span></text:p>
      <text:p text:style-name="Standard"><text:span text:style-name="T8">Asesores de la Secretaría Educativa, para profesorado.</text:span></text:p>
      <text:p text:style-name="Standard"><text:span text:style-name="T8">Formación impartida por los tutores a los alumnos.</text:span></text:p>
      <text:list xml:id="list29615972" text:continue-numbering="true" text:style-name="Outline">
        <text:list-item>
          <text:h text:style-name="Heading_20_1" text:outline-level="1"><text:bookmark-start text:name="__RefHeading__267_117507447"/><text:bookmark-start text:name="_Toc466625648"/>9.- seguimiento y evaluación: medidas, procedimientos e indicadores para el seguimiento y evaluación del plan de actuación.<text:bookmark-end text:name="__RefHeading__267_117507447"/><text:bookmark-end text:name="_Toc466625648"/></text:h>
        </text:list-item>
      </text:list>
      <text:list xml:id="list29634240" text:continue-list="list1362531186195485079" text:style-name="WWNum2">
        <text:list-item>
          <text:p text:style-name="P8"><text:span text:style-name="T8">Personal encargado de la evaluación:</text:span></text:p>
        </text:list-item>
      </text:list>
      <text:p text:style-name="P9"><text:span text:style-name="T8">El Comité Ambiental que contará con la información aportada por el resto del claustro y el personal encargado de la limpieza del centro.</text:span></text:p>
      <text:list xml:id="list29642917" text:continue-numbering="true" text:style-name="WWNum2">
        <text:list-item>
          <text:p text:style-name="P8"><text:span text:style-name="T8">Indicadores:</text:span></text:p>
        </text:list-item>
      </text:list>
      <text:p text:style-name="P9"><text:span text:style-name="T8">Observación directa</text:span></text:p>
      <text:p text:style-name="P9"><text:span text:style-name="T8">Elaboración del código de conducta.</text:span></text:p>
      <text:p text:style-name="P9"><text:span text:style-name="T8">Campaña de sensibilización del alumnado</text:span></text:p>
      <text:p text:style-name="P9"><text:span text:style-name="T8">Motivación y sensibilización del alumnado en la realización de las actividades propuestas.</text:span></text:p>
      <text:p text:style-name="P9"><text:span text:style-name="T8">Cumplimiento del plan de acción.</text:span></text:p>
      <text:p text:style-name="P9"><text:soft-page-break/><text:span text:style-name="T8">Realización de las tareas propuestas en el huerto escolar</text:span></text:p>
      <text:p text:style-name="P9"><text:span text:style-name="T8">Participación en las tareas de la ecoescuela infantil Barajas</text:span></text:p>
      <text:p text:style-name="P9"><text:span text:style-name="T8">Grado de satisfacción de cada sector de la comunidad educativa.</text:span></text:p>
      <text:list xml:id="list29618937" text:continue-numbering="true" text:style-name="WWNum2">
        <text:list-item>
          <text:p text:style-name="P8"><text:span text:style-name="T8">Procedimientos:</text:span></text:p>
        </text:list-item>
      </text:list>
      <text:p text:style-name="P2"><text:span text:style-name="T8">Autoevaluación mediante cuestionarios al alumnado y profesorado.</text:span></text:p>
      <text:p text:style-name="P2"><text:span text:style-name="T8">Midiendo el grado de participación en los concursos propuestos.</text:span></text:p>
      <text:p text:style-name="P2"><text:span text:style-name="T8">Materiales elaborados.</text:span></text:p>
      <text:p text:style-name="P2"><text:span text:style-name="T8">La información del personal de limpieza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color="#365f91" fo:font-size="16pt" fo:font-weight="bold" style:font-size-asian="16pt" style:language-asian="es" style:country-asian="ES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es" style:country-asian="ES" style:font-name-complex="F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style:font-name="Cambria" fo:font-size="14pt" fo:font-weight="bold" style:font-size-asian="14pt" style:font-weight-asian="bold" style:font-name-complex="F" style:font-size-complex="14pt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in_20_espaciado_20_Car" style:display-name="Sin espaciado Car" style:family="text" style:parent-style-name="Default_20_Paragraph_20_Font">
      <style:text-properties style:language-asian="es" style:country-asian="ES" style:font-name-complex="F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fo:font-size="16pt" style:font-size-asian="16pt" style:font-name-complex="F" style:font-size-complex="16pt"/>
    </style:style>
    <style:style style:name="MT2" style:family="text">
      <style:text-properties style:font-name="Cambria" style:font-name-complex="F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LAN DE ACTUACIÓN ECOESCUELA 2016-2017</text:span></text:p>
        <text:p text:style-name="Header"/>
      </style:header>
      <style:header-left>
        <text:p text:style-name="Header"/>
      </style:header-left>
      <style:footer>
        <text:p text:style-name="MP2"><text:span text:style-name="MT2">IES SIERRA DE GÁDOR<text:tab/>Página </text:span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DE ACTUACIÓN ECOESCUELA 2016-2017</dc:title>
    <dc:subject>IES SIERRA DE GADOR</dc:subject>
    <meta:initial-creator>Sala de Profesores 1</meta:initial-creator>
    <meta:editing-cycles>2</meta:editing-cycles>
    <meta:creation-date>2016-11-11T10:06:00</meta:creation-date>
    <dc:date>2017-02-24T09:44:42.42</dc:date>
    <meta:editing-duration>PT1S</meta:editing-duration>
    <meta:generator>OpenOffice/4.1.1$Win32 OpenOffice.org_project/411m6$Build-9775</meta:generator>
    <meta:document-statistic meta:table-count="2" meta:image-count="0" meta:object-count="0" meta:page-count="7" meta:paragraph-count="95" meta:word-count="1041" meta:character-count="69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