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6.006cm"/>
    </style:style>
    <style:style style:name="Tabla1.C" style:family="table-column">
      <style:table-column-properties style:column-width="7.51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e435" officeooo:paragraph-rsid="000ae435"/>
    </style:style>
    <style:style style:name="P2" style:family="paragraph" style:parent-style-name="Table_20_Contents">
      <style:paragraph-properties fo:text-align="center" style:justify-single-word="false"/>
      <style:text-properties officeooo:rsid="000ae435" officeooo:paragraph-rsid="000ae435"/>
    </style:style>
    <style:style style:name="P3" style:family="paragraph" style:parent-style-name="Table_20_Contents">
      <style:text-properties officeooo:rsid="000ca088" officeooo:paragraph-rsid="000ca0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NOMBRE</text:p>
          </table:table-cell>
          <table:table-cell table:style-name="Tabla1.A1" office:value-type="string">
            <text:p text:style-name="P2">PETICIÓN</text:p>
          </table:table-cell>
          <table:table-cell table:style-name="Tabla1.C1" office:value-type="string">
            <text:p text:style-name="P2">UTILIDAD</text:p>
          </table:table-cell>
        </table:table-row>
        <table:table-row>
          <table:table-cell table:style-name="Tabla1.A2" office:value-type="string">
            <text:p text:style-name="P3">Mariano</text:p>
          </table:table-cell>
          <table:table-cell table:style-name="Tabla1.A2" office:value-type="string">
            <text:p text:style-name="P3">Enlace a contenido web</text:p>
          </table:table-cell>
          <table:table-cell table:style-name="Tabla1.C2" office:value-type="string">
            <text:p text:style-name="P3">Crear rotafolios con enlaces a páginas con juegos de ABN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Como ejemplo creo que podría valer: Mariano. Enlace a contenido web. Creación de rotafolios con enlaces a páginas con juegos de AB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23:37:32.812000000</meta:creation-date>
    <dc:date>2017-02-15T23:20:55.965000000</dc:date>
    <meta:editing-duration>PT5M16S</meta:editing-duration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7" meta:word-count="40" meta:character-count="239" meta:non-whitespace-character-count="206"/>
  </office:meta>
</office:document-meta>
</file>