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List_20_Paragraph" style:list-style-name="WWNum1">
      <style:paragraph-properties fo:margin-left="0.751cm" fo:margin-right="0cm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List_20_Paragraph">
      <style:paragraph-properties fo:margin-left="0.751cm" fo:margin-right="0cm" fo:text-indent="0cm" style:auto-text-indent="false">
        <style:tab-stops>
          <style:tab-stop style:position="9.001cm"/>
        </style:tab-stops>
      </style:paragraph-properties>
      <style:text-properties fo:font-weight="bold" style:font-weight-asian="bold"/>
    </style:style>
    <style:style style:name="P10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1" style:family="paragraph" style:parent-style-name="List_20_Paragraph" style:list-style-name="WWNum4">
      <style:paragraph-properties fo:margin-left="0.75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2" style:family="paragraph" style:parent-style-name="List_20_Paragraph">
      <style:paragraph-properties fo:margin-left="0.751cm" fo:margin-right="0cm" fo:margin-top="0cm" fo:margin-bottom="0.353cm" fo:line-height="115%" fo:text-align="justify" style:justify-single-word="false" fo:text-indent="0cm" style:auto-text-indent="false"/>
    </style:style>
    <style:style style:name="P13" style:family="paragraph" style:parent-style-name="List_20_Paragraph" style:list-style-name="WWNum6">
      <style:paragraph-properties fo:margin-left="0.751cm" fo:margin-right="0cm" fo:margin-top="0cm" fo:margin-bottom="0.353cm" fo:line-height="115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font-name="Arial Narrow" style:font-weight-complex="bold"/>
    </style:style>
    <style:style style:name="T4" style:family="text">
      <style:text-properties style:font-name="Calibri" style:font-name-complex="Calibri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TA DE REUNIÓN DEL EQUIPO DOCENTE DEL GRUPO DE TRABAJO: </text:span>USO Y MANTENIMIENTO DE LOS RECURSOS TIC EN EL CEPR LA GAVIOTA.</text:p>
      <text:p text:style-name="Standard"><text:span text:style-name="T1">PERIODO: </text:span>3<text:span text:style-name="T2">er </text:span>Trimestre.<text:span text:style-name="T1"><text:tab/></text:span></text:p>
      <text:p text:style-name="P1"><text:span text:style-name="T1">FECHA: </text:span>08/05/2017<text:span text:style-name="T1"><text:tab/>HORA DE INICIO: </text:span>17:00 horas.</text:p>
      <text:p text:style-name="P1"><text:span text:style-name="T1">ASISTENTES:</text:span></text:p>
      <text:p text:style-name="P2"/>
      <text:p text:style-name="P1">- Almudena Collantes Ramírez</text:p>
      <text:p text:style-name="P1">- Leticia Fernández Hedrera (coordinadora)</text:p>
      <text:p text:style-name="P1">- Dolores del Carmen Galeano Criado</text:p>
      <text:p text:style-name="P1">- Pedro Gragera Romero</text:p>
      <text:p text:style-name="P1">- Mª Joaquina de la Rosa Núñez</text:p>
      <text:p text:style-name="P1">- Raquel Zarazaga Pablo</text:p>
      <text:p text:style-name="P7"/>
      <text:p text:style-name="P1"><text:span text:style-name="T1">AUSENTES:</text:span></text:p>
      <text:p text:style-name="P2"/>
      <text:list xml:id="list4385951030064983257" text:style-name="WWNum1">
        <text:list-item>
          <text:p text:style-name="P8"><text:span text:style-name="T1">ASUNTOS A TRATAR:</text:span></text:p>
        </text:list-item>
      </text:list>
      <text:p text:style-name="P9"/>
      <text:p text:style-name="P10">Durante esta sesión del grupo de trabajo se ha abordado la elaboración de unas actividades TIC<text:bookmark text:name="_GoBack"/> para hacer una transferencia directa al trabajo diario del aula. <text:s/>Las actividades elegidas son los Kahoots y la propuesta es la siguiente:</text:p>
      <text:p text:style-name="P10">Elaborar un kahoot en forma de trivial, para cada uno de los seis niveles de primaria y donde se incluyan actividades de las áreas de Matemáticas, Lengua, Ciencias Sociales y Ciencias Naturales.</text:p>
      <text:p text:style-name="P10">Los componentes del grupo se agrupan por nivel y se comienza la elaboración de las actividades. Pol último se guardan dichas actividades para continuar su elaboración en la siguiente sesión.</text:p>
      <text:p text:style-name="P9"/>
      <text:list xml:id="list1958365350" text:continue-numbering="true" text:style-name="WWNum1">
        <text:list-item>
          <text:p text:style-name="P8"><text:span text:style-name="T1">ACUERDOS TOMADOS:</text:span></text:p>
        </text:list-item>
      </text:list>
      <text:list xml:id="list2418578762918943850" text:style-name="WWNum6">
        <text:list-item>
          <text:list>
            <text:list-item>
              <text:p text:style-name="P13">Finalizar los kahoots en la siguiente sesión del grupo de trabajo que será el lunes 15/02/2017.</text:p>
            </text:list-item>
          </text:list>
        </text:list-item>
      </text:list>
      <text:p text:style-name="P12"/>
      <text:list xml:id="list1320954067" text:continue-list="list1958365350" text:style-name="WWNum1">
        <text:list-item>
          <text:p text:style-name="P8"><text:span text:style-name="T1">RUEGOS Y PREGUNTAS:</text:span></text:p>
        </text:list-item>
      </text:list>
      <text:list xml:id="list8349395368506210588" text:style-name="WWNum4">
        <text:list-item>
          <text:p text:style-name="P11">Ninguno.</text:p>
        </text:list-item>
      </text:list>
      <text:p text:style-name="P3"><text:span text:style-name="T4">Sin más asuntos que tratar, se levanta la sesión a las <text:s text:c="2"/>19:00 horas.</text:span></text:p>
      <text:p text:style-name="P4"/>
      <text:p text:style-name="P3"><text:span text:style-name="T4"><text:tab/><text:tab/><text:tab/>En El Puerto de Santa María a <text:s/>08 de Mayo de <text:s/>2017</text:span></text:p>
      <text:p text:style-name="P5"><text:span text:style-name="T4">La coordinadora</text:span></text:p>
      <text:p text:style-name="P5"><text:span text:style-name="T4">Fdo: Leticia Fernández Hedr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0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9.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EPR LA GAVIOTA <text:s text:c="104"/>CURSO 2016/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rru717@hotmail.com</meta:initial-creator>
    <dc:creator>Leticia</dc:creator>
    <meta:editing-cycles>2</meta:editing-cycles>
    <meta:creation-date>2017-05-16T16:40:00</meta:creation-date>
    <dc:date>2017-05-16T16:40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24" meta:word-count="230" meta:character-count="147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