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9.001cm"/>
        </style:tab-stops>
      </style:paragraph-properties>
    </style:style>
    <style:style style:name="P2" style:family="paragraph" style:parent-style-name="Standard">
      <style:paragraph-properties>
        <style:tab-stops>
          <style:tab-stop style:position="9.001cm"/>
        </style:tab-stops>
      </style:paragraph-properties>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Calibri" style:font-name-complex="Calibri2" style:font-weight-complex="bold"/>
    </style:style>
    <style:style style:name="P5" style:family="paragraph" style:parent-style-name="Standard">
      <style:paragraph-properties fo:text-align="center" style:justify-single-word="false"/>
    </style:style>
    <style:style style:name="P6" style:family="paragraph" style:parent-style-name="Standard" style:master-page-name="Standard">
      <style:paragraph-properties style:page-number="auto"/>
    </style:style>
    <style:style style:name="P7" style:family="paragraph" style:parent-style-name="List_20_Paragraph">
      <style:paragraph-properties>
        <style:tab-stops>
          <style:tab-stop style:position="9.001cm"/>
        </style:tab-stops>
      </style:paragraph-properties>
    </style:style>
    <style:style style:name="P8" style:family="paragraph" style:parent-style-name="List_20_Paragraph" style:list-style-name="WWNum1">
      <style:paragraph-properties fo:margin-left="0.751cm" fo:margin-right="0cm" fo:text-indent="0cm" style:auto-text-indent="false">
        <style:tab-stops>
          <style:tab-stop style:position="9.001cm"/>
        </style:tab-stops>
      </style:paragraph-properties>
    </style:style>
    <style:style style:name="P9" style:family="paragraph" style:parent-style-name="List_20_Paragraph">
      <style:paragraph-properties fo:margin-left="0.751cm" fo:margin-right="0cm" fo:text-indent="0cm" style:auto-text-indent="false">
        <style:tab-stops>
          <style:tab-stop style:position="9.001cm"/>
        </style:tab-stops>
      </style:paragraph-properties>
      <style:text-properties fo:font-weight="bold" style:font-weight-asian="bold"/>
    </style:style>
    <style:style style:name="P10" style:family="paragraph" style:parent-style-name="List_20_Paragraph">
      <style:paragraph-properties fo:margin-left="0.751cm" fo:margin-right="0cm" fo:text-align="justify" style:justify-single-word="false" fo:text-indent="0cm" style:auto-text-indent="false">
        <style:tab-stops>
          <style:tab-stop style:position="9.001cm"/>
        </style:tab-stops>
      </style:paragraph-properties>
    </style:style>
    <style:style style:name="P11" style:family="paragraph" style:parent-style-name="List_20_Paragraph" style:list-style-name="WWNum4">
      <style:paragraph-properties fo:margin-left="0.751cm" fo:margin-right="0cm" fo:text-align="justify" style:justify-single-word="false" fo:text-indent="0cm" style:auto-text-indent="false">
        <style:tab-stops>
          <style:tab-stop style:position="9.001cm"/>
        </style:tab-stops>
      </style:paragraph-properties>
    </style:style>
    <style:style style:name="P12" style:family="paragraph" style:parent-style-name="List_20_Paragraph">
      <style:paragraph-properties fo:margin-left="0.751cm" fo:margin-right="0cm" fo:margin-top="0cm" fo:margin-bottom="0.353cm" fo:line-height="115%" fo:text-align="justify" style:justify-single-word="false" fo:text-indent="0cm" style:auto-text-indent="false"/>
    </style:style>
    <style:style style:name="P13" style:family="paragraph" style:parent-style-name="List_20_Paragraph" style:list-style-name="WWNum6">
      <style:paragraph-properties fo:margin-left="0.751cm" fo:margin-right="0cm" fo:margin-top="0cm" fo:margin-bottom="0.353cm" fo:line-height="115%" fo:text-align="justify" style:justify-single-word="false" fo:text-indent="0cm" style:auto-text-indent="false"/>
    </style:style>
    <style:style style:name="T1" style:family="text">
      <style:text-properties fo:font-weight="bold" style:font-weight-asian="bold"/>
    </style:style>
    <style:style style:name="T2" style:family="text">
      <style:text-properties style:text-position="super 58%"/>
    </style:style>
    <style:style style:name="T3" style:family="text">
      <style:text-properties style:font-name="Arial Narrow" style:font-weight-complex="bold"/>
    </style:style>
    <style:style style:name="T4" style:family="text">
      <style:text-properties style:font-name="Calibri" style:font-name-complex="Calibri2"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ACTA DE REUNIÓN DEL EQUIPO DOCENTE DEL GRUPO DE TRABAJO: </text:span>USO Y MANTENIMIENTO DE LOS RECURSOS TIC EN EL CEPR LA GAVIOTA.</text:p>
      <text:p text:style-name="Standard"><text:span text:style-name="T1">PERIODO: </text:span>3<text:span text:style-name="T2">er </text:span>Trimestre.<text:span text:style-name="T1"><text:tab/></text:span></text:p>
      <text:p text:style-name="P1"><text:span text:style-name="T1">FECHA: </text:span>15/05/2017<text:span text:style-name="T1"><text:tab/>HORA DE INICIO: </text:span>18:00 horas.</text:p>
      <text:p text:style-name="P1"><text:span text:style-name="T1">ASISTENTES:</text:span></text:p>
      <text:p text:style-name="P2"/>
      <text:p text:style-name="P1">- Almudena Collantes Ramírez</text:p>
      <text:p text:style-name="P1">- Leticia Fernández Hedrera (coordinadora)</text:p>
      <text:p text:style-name="P1">- Dolores del Carmen Galeano Criado</text:p>
      <text:p text:style-name="P1">- Pedro Gragera Romero</text:p>
      <text:p text:style-name="P1">- Mª Joaquina de la Rosa Núñez</text:p>
      <text:p text:style-name="P1">- Raquel Zarazaga Pablo</text:p>
      <text:p text:style-name="P7"/>
      <text:p text:style-name="P1"><text:span text:style-name="T1">AUSENTES:</text:span></text:p>
      <text:p text:style-name="P2"/>
      <text:list xml:id="list6538677834601913026" text:style-name="WWNum1">
        <text:list-item>
          <text:p text:style-name="P8"><text:span text:style-name="T1">ASUNTOS A TRATAR:</text:span></text:p>
        </text:list-item>
      </text:list>
      <text:p text:style-name="P9"/>
      <text:p text:style-name="P10">Durante esta sesión del grupo se pretendía continuar con el trabajo de los <text:s/>kahoots en forma de trivial, que iniciamos en la sesión anterior. Este trabajo tuvo cancelarse ya que hubo un problema con los ordenadores. Los portátiles se quedaron “colgados” con esa aplicación. A<text:bookmark text:name="_GoBack"/>l parecer era necesaria una actualización en los mismos.</text:p>
      <text:p text:style-name="P9"/>
      <text:list xml:id="list962300702" text:continue-numbering="true" text:style-name="WWNum1">
        <text:list-item>
          <text:p text:style-name="P8"><text:span text:style-name="T1">ACUERDOS TOMADOS:</text:span></text:p>
        </text:list-item>
      </text:list>
      <text:list xml:id="list7075247651322913487" text:style-name="WWNum6">
        <text:list-item>
          <text:list>
            <text:list-item>
              <text:p text:style-name="P13">Preparar las conclusiones y valoraciones para en la siguiente sesión realizar la memoria final.</text:p>
            </text:list-item>
          </text:list>
        </text:list-item>
      </text:list>
      <text:p text:style-name="P12"/>
      <text:list xml:id="list1262514412" text:continue-list="list962300702" text:style-name="WWNum1">
        <text:list-item>
          <text:p text:style-name="P8"><text:span text:style-name="T1">RUEGOS Y PREGUNTAS:</text:span></text:p>
        </text:list-item>
      </text:list>
      <text:list xml:id="list4994298937212044453" text:style-name="WWNum4">
        <text:list-item>
          <text:p text:style-name="P11">Ninguno.</text:p>
        </text:list-item>
      </text:list>
      <text:p text:style-name="P3"><text:span text:style-name="T4">Sin más asuntos que tratar, se levanta la sesión a las <text:s text:c="2"/>18:25 horas.</text:span></text:p>
      <text:p text:style-name="P4"/>
      <text:p text:style-name="P3"><text:span text:style-name="T4"><text:tab/><text:tab/><text:tab/></text:span></text:p>
      <text:p text:style-name="P4"/>
      <text:p text:style-name="P5"><text:span text:style-name="T4">En El Puerto de Santa María a <text:s/>15 de Mayo de <text:s/>2017</text:span></text:p>
      <text:p text:style-name="P5"><text:span text:style-name="T4">La coordinadora</text:span></text:p>
      <text:p text:style-name="P5"><text:span text:style-name="T4">Fdo: Leticia Fernández Hedre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style:letter-kerning="true" style:font-name-asian="Times New Roman1" style:font-size-asian="12pt" style:language-asian="zh" style:country-asian="CN"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complex="Calibri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2.021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0.28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1.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2.8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4.0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5.3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6.6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7.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9.1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weight="bold" style:font-weight-asian="bold"/>
    </style:style>
    <style:page-layout style:name="Mpm1">
      <style:page-layout-properties fo:page-width="21.001cm" fo:page-height="29.7cm" style:num-format="1" style:print-orientation="portrait" fo:margin-top="1.249cm" fo:margin-bottom="1cm" fo:margin-left="3cm" fo:margin-right="3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text:span text:style-name="MT1">CEPR LA GAVIOTA <text:s text:c="104"/>CURSO 2016/17</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rru717@hotmail.com</meta:initial-creator>
    <dc:creator>Leticia</dc:creator>
    <meta:editing-cycles>3</meta:editing-cycles>
    <meta:creation-date>2017-05-16T20:03:00</meta:creation-date>
    <dc:date>2017-05-16T20:04:00</dc:date>
    <meta:editing-duration>PT1S</meta:editing-duration>
    <meta:generator>OpenOffice/4.1.5$Unix OpenOffice.org_project/415m1$Build-9789</meta:generator>
    <meta:document-statistic meta:table-count="0" meta:image-count="0" meta:object-count="0" meta:page-count="1" meta:paragraph-count="23" meta:word-count="181" meta:character-count="1184"/>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