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alibri1" svg:font-family="Calibri" style:font-family-generic="swiss"/>
    <style:font-face style:name="Courier New" svg:font-family="'Courier New'"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9.001cm"/>
        </style:tab-stops>
      </style:paragraph-properties>
    </style:style>
    <style:style style:name="P2" style:family="paragraph" style:parent-style-name="Standard">
      <style:paragraph-properties>
        <style:tab-stops>
          <style:tab-stop style:position="9.001cm"/>
        </style:tab-stops>
      </style:paragraph-properties>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Calibri" style:font-name-complex="Calibri2" style:font-weight-complex="bold"/>
    </style:style>
    <style:style style:name="P5" style:family="paragraph" style:parent-style-name="Standard">
      <style:paragraph-properties fo:text-align="center" style:justify-single-word="false"/>
    </style:style>
    <style:style style:name="P6" style:family="paragraph" style:parent-style-name="Standard" style:master-page-name="Standard">
      <style:paragraph-properties style:page-number="auto"/>
    </style:style>
    <style:style style:name="P7" style:family="paragraph" style:parent-style-name="List_20_Paragraph">
      <style:paragraph-properties>
        <style:tab-stops>
          <style:tab-stop style:position="9.001cm"/>
        </style:tab-stops>
      </style:paragraph-properties>
    </style:style>
    <style:style style:name="P8" style:family="paragraph" style:parent-style-name="List_20_Paragraph">
      <style:paragraph-properties fo:margin-left="0.751cm" fo:margin-right="0cm" fo:text-indent="0cm" style:auto-text-indent="false">
        <style:tab-stops>
          <style:tab-stop style:position="9.001cm"/>
        </style:tab-stops>
      </style:paragraph-properties>
    </style:style>
    <style:style style:name="P9" style:family="paragraph" style:parent-style-name="List_20_Paragraph" style:list-style-name="WWNum1">
      <style:paragraph-properties fo:margin-left="0.751cm" fo:margin-right="0cm" fo:text-indent="0cm" style:auto-text-indent="false">
        <style:tab-stops>
          <style:tab-stop style:position="9.001cm"/>
        </style:tab-stops>
      </style:paragraph-properties>
    </style:style>
    <style:style style:name="P10" style:family="paragraph" style:parent-style-name="List_20_Paragraph">
      <style:paragraph-properties fo:margin-left="0.751cm" fo:margin-right="0cm" fo:text-indent="0cm" style:auto-text-indent="false">
        <style:tab-stops>
          <style:tab-stop style:position="9.001cm"/>
        </style:tab-stops>
      </style:paragraph-properties>
      <style:text-properties fo:font-weight="bold" style:font-weight-asian="bold"/>
    </style:style>
    <style:style style:name="P11" style:family="paragraph" style:parent-style-name="List_20_Paragraph" style:list-style-name="WWNum4">
      <style:paragraph-properties fo:margin-left="0.751cm" fo:margin-right="0cm" fo:text-align="justify" style:justify-single-word="false" fo:text-indent="0cm" style:auto-text-indent="false">
        <style:tab-stops>
          <style:tab-stop style:position="9.001cm"/>
        </style:tab-stops>
      </style:paragraph-properties>
    </style:style>
    <style:style style:name="P12" style:family="paragraph" style:parent-style-name="List_20_Paragraph">
      <style:paragraph-properties fo:margin-left="0.751cm" fo:margin-right="0cm" fo:margin-top="0cm" fo:margin-bottom="0.353cm" fo:line-height="115%" fo:text-align="justify" style:justify-single-word="false" fo:text-indent="0cm" style:auto-text-indent="false"/>
    </style:style>
    <style:style style:name="P13" style:family="paragraph" style:parent-style-name="List_20_Paragraph" style:list-style-name="WWNum6">
      <style:paragraph-properties fo:margin-left="0.751cm" fo:margin-right="0cm" fo:margin-top="0cm" fo:margin-bottom="0.353cm" fo:line-height="115%" fo:text-align="justify" style:justify-single-word="false" fo:text-indent="0cm" style:auto-text-indent="false"/>
    </style:style>
    <style:style style:name="T1" style:family="text">
      <style:text-properties fo:font-weight="bold" style:font-weight-asian="bold"/>
    </style:style>
    <style:style style:name="T2" style:family="text">
      <style:text-properties style:text-position="super 58%"/>
    </style:style>
    <style:style style:name="T3" style:family="text">
      <style:text-properties style:font-name="Arial Narrow" style:font-weight-complex="bold"/>
    </style:style>
    <style:style style:name="T4" style:family="text">
      <style:text-properties style:font-name="Calibri" style:font-name-complex="Calibri2"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ACTA DE REUNIÓN DEL EQUIPO DOCENTE DEL GRUPO DE TRABAJO: </text:span>USO Y MANTENIMIENTO DE LOS RECURSOS TIC EN EL CEPR LA GAVIOTA.</text:p>
      <text:p text:style-name="Standard"><text:span text:style-name="T1">PERIODO: </text:span>3<text:span text:style-name="T2">er </text:span>Trimestre.<text:span text:style-name="T1"><text:tab/></text:span></text:p>
      <text:p text:style-name="P1"><text:span text:style-name="T1">FECHA: </text:span>/05/2017<text:span text:style-name="T1"><text:tab/>HORA DE INICIO: </text:span>14:00 horas.</text:p>
      <text:p text:style-name="P1"><text:span text:style-name="T1">ASISTENTES:</text:span></text:p>
      <text:p text:style-name="P2"/>
      <text:p text:style-name="P1">- Almudena Collantes Ramírez</text:p>
      <text:p text:style-name="P1">- Leticia Fernández Hedrera (coordinadora)</text:p>
      <text:p text:style-name="P1">- Dolores del Carmen Galeano Criado</text:p>
      <text:p text:style-name="P1">- Pedro Gragera Romero</text:p>
      <text:p text:style-name="P1">- Mª Joaquina de la Rosa Núñez</text:p>
      <text:p text:style-name="P1">- Raquel Zarazaga Pablo</text:p>
      <text:p text:style-name="P7"/>
      <text:p text:style-name="P1"><text:span text:style-name="T1">AUSENTES:</text:span></text:p>
      <text:p text:style-name="P2"/>
      <text:list xml:id="list7021134167185403002" text:style-name="WWNum1">
        <text:list-item>
          <text:p text:style-name="P9"><text:span text:style-name="T1">ASUNTOS A TRATAR:</text:span></text:p>
        </text:list-item>
      </text:list>
      <text:p text:style-name="P10"/>
      <text:p text:style-name="P8">Lectura de la memoria final de forma conjunta para comentar los diferentes apartados que contiene este documento. Se visualiza la plataforma Colabora 3.0 para recodar al resto de compañeros donde estará alojada dicha memoria y así puedan realizar una lectura más tranquila de forma individual y redactar en forma de comentario todo aquello que consideren relevante en cuanto a cómo se ha desarrollado el grupo de trabajo durante el curso.</text:p>
      <text:p text:style-name="P10"/>
      <text:list xml:id="list262842922" text:continue-numbering="true" text:style-name="WWNum1">
        <text:list-item>
          <text:p text:style-name="P9"><text:span text:style-name="T1">ACUERDOS TOMADOS:</text:span></text:p>
        </text:list-item>
      </text:list>
      <text:list xml:id="list8677959651780574229" text:style-name="WWNum6">
        <text:list-item>
          <text:list>
            <text:list-item>
              <text:p text:style-name="P13">Realizar un comentario individual antes del viernes 20 de mayo para cumplir con el calendario de actuaciones propuesto en el proyecto inicial</text:p>
            </text:list-item>
          </text:list>
        </text:list-item>
      </text:list>
      <text:p text:style-name="P12"/>
      <text:list xml:id="list2109197159" text:continue-list="list262842922" text:style-name="WWNum1">
        <text:list-item>
          <text:p text:style-name="P9"><text:span text:style-name="T1">RUEGOS Y PREGUNTAS:</text:span></text:p>
        </text:list-item>
      </text:list>
      <text:list xml:id="list3805937512984818287" text:style-name="WWNum4">
        <text:list-item>
          <text:p text:style-name="P11">Ninguno.</text:p>
        </text:list-item>
      </text:list>
      <text:p text:style-name="P3"><text:span text:style-name="T4">Sin más asuntos que tratar, se levanta la sesión a las <text:s text:c="2"/>14:30 horas.</text:span></text:p>
      <text:p text:style-name="P4"/>
      <text:p text:style-name="P3"><text:span text:style-name="T4"><text:tab/><text:tab/><text:tab/>En El Puerto de Santa María a <text:s/>16</text:span><text:bookmark text:name="_GoBack"/><text:span text:style-name="T4"> de Mayo de <text:s/>2017</text:span></text:p>
      <text:p text:style-name="P5"><text:span text:style-name="T4">La coordinadora</text:span></text:p>
      <text:p text:style-name="P5"><text:span text:style-name="T4">Fdo: Leticia Fernández Hedre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alibri1" svg:font-family="Calibri" style:font-family-generic="swiss"/>
    <style:font-face style:name="Courier New" svg:font-family="'Courier New'"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2pt" style:letter-kerning="true" style:font-name-asian="Times New Roman1" style:font-size-asian="12pt" style:language-asian="zh" style:country-asian="CN"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style:font-name-complex="Calibri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2.021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0.28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1.5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2.8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4.0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15.3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6.6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7.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9.1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weight="bold" style:font-weight-asian="bold"/>
    </style:style>
    <style:page-layout style:name="Mpm1">
      <style:page-layout-properties fo:page-width="21.001cm" fo:page-height="29.7cm" style:num-format="1" style:print-orientation="portrait" fo:margin-top="1.249cm" fo:margin-bottom="1cm" fo:margin-left="3cm" fo:margin-right="3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text:span text:style-name="MT1">CEPR LA GAVIOTA <text:s text:c="104"/>CURSO 2016/17</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rru717@hotmail.com</meta:initial-creator>
    <dc:creator>Leticia</dc:creator>
    <meta:editing-cycles>2</meta:editing-cycles>
    <meta:creation-date>2017-05-16T16:47:00</meta:creation-date>
    <dc:date>2017-05-16T16:47:00</dc:date>
    <meta:editing-duration>P0D</meta:editing-duration>
    <meta:generator>OpenOffice/4.1.5$Unix OpenOffice.org_project/415m1$Build-9789</meta:generator>
    <meta:document-statistic meta:table-count="0" meta:image-count="0" meta:object-count="0" meta:page-count="1" meta:paragraph-count="22" meta:word-count="206" meta:character-count="1336"/>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